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splitsen van de bovenwoning, Zuivelstraat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814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Zuivelstraat 33, Bergen op Zoom, het splitsen van de boven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97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81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splitsen van de bovenwoning, Zuivelstraat 33, Bergen op Zoo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766</meta:user-defined>
    <meta:user-defined meta:name="OVERHEIDop.GmbID/DC.identifier">gmb-2023-449766</meta:user-defined>
    <meta:user-defined meta:name="OVERHEIDop.versieInformatie"/>
  </office:meta>
</office:document-meta>
</file>