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Intocht Sinterklaas te Badhoevedorp, op 18 november 2023, verzenddatum 18-10-2023, locatie tegenover Akerdijk 287, 1171 RC te Badhoevedorp, zaaknummer 8245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76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6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6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Intocht Sinterklaas te Badhoevedorp, op 18 november 2023, verzenddatum 18-10-2023, locatie tegenover Akerdijk 287, 1171 RC te Badhoevedorp, zaaknummer 8245163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764</meta:user-defined>
    <meta:user-defined meta:name="OVERHEIDop.GmbID/DC.identifier">gmb-2023-449764</meta:user-defined>
    <meta:user-defined meta:name="OVERHEIDop.versieInformatie"/>
  </office:meta>
</office:document-meta>
</file>