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rst aan de Poel op 22 december 2023, Noorddammerlaan 124, 1187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3 is een melding ontvangen waarvoor geen vergunningsplicht geldt voor de locatie Noorddammerlaan 124, 1187AG Amstelveen. De melding is geregistreerd onder zaaknummer Z2023-00002367. De melding betreft Kerst aan de Poel op 22 dec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23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976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6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6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2367</meta:user-defined>
    <meta:user-defined meta:name="DCTERMS.abstract">Betreft: melding op locatie Noorddammerlaan 124, 1187AG Amstelveen</meta:user-defined>
    <dc:language>nl</dc:language>
    <meta:user-defined meta:name="OVERHEIDop.locatietype/OVERHEIDop.gebiedsmarkering">Punt</meta:user-defined>
    <meta:user-defined meta:name="DC.title">Melding Kerst aan de Poel op 22 december 2023, Noorddammerlaan 124, 1187AG Amstelve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760</meta:user-defined>
    <meta:user-defined meta:name="OVERHEIDop.GmbID/DC.identifier">gmb-2023-449760</meta:user-defined>
    <meta:user-defined meta:name="OVERHEIDop.versieInformatie"/>
  </office:meta>
</office:document-meta>
</file>