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ructurele ontheffing winkeltijdenwet (kenmerk 1040487) Parkweg 70g Voorburg avondwinkel S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7 oktober 2023 is aan avondwinkel Sham een structurele ontheffing winkeltijdenwet verleend om de avondwinkel de gehele week (inclusief de zon- en feestdagen) tussen 22.00 uur en 00.00 uur geopend te mogen hebben<text:span text:style-name="nadrukvet">.</text:span></text:p>
            <text:p text:style-name="common-al">
            <text:span text:style-name="nadrukvet">Datum bekendmaking besluit: </text:span>18 oktober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49752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752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752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structurele ontheffing winkeltijdenwet (kenmerk 1040487) Parkweg 70g Voorburg avondwinkel Sham</meta:user-defined>
    <meta:user-defined meta:name="DCTERMS.W3CDTF/DCTERMS.available">2023-10-20</meta:user-defined>
    <meta:user-defined meta:name="DCTERMS.W3CDTF/OVERHEIDop.jaargang">2023</meta:user-defined>
    <meta:user-defined meta:name="OVERHEIDop.externeBijlage">besluit structurele ontheffing WTW|exb-2023-49416</meta:user-defined>
    <meta:user-defined meta:name="OVERHEIDop.publicationIssue">449752</meta:user-defined>
    <meta:user-defined meta:name="OVERHEIDop.GmbID/DC.identifier">gmb-2023-449752</meta:user-defined>
    <meta:user-defined meta:name="OVERHEIDop.versieInformatie"/>
  </office:meta>
</office:document-meta>
</file>