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verleend omgevingsvergunning Molenweg 2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(her)bouwen van een woning aan de Molenweg 2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januari 2023 verleend voor het (her)bouwen van een woning aan de Molenweg 21 in 't Zandt.</meta:user-defined>
    <dc:language>nl</dc:language>
    <meta:user-defined meta:name="OVERHEIDop.locatietype/OVERHEIDop.gebiedsmarkering">Adres</meta:user-defined>
    <meta:user-defined meta:name="DC.title">30 januari 2023 verleend omgevingsvergunning Molenweg 21 in 't Zand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975</meta:user-defined>
    <meta:user-defined meta:name="OVERHEIDop.GmbID/DC.identifier">gmb-2023-44975</meta:user-defined>
    <meta:user-defined meta:name="OVERHEIDop.versieInformatie"/>
  </office:meta>
</office:document-meta>
</file>