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Activiteitenbesluit milieubeheer, Nijverheidsstraat 24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text:p>
            <text:p text:style-name="common-al">5 oktober 2023 een aanvraag is ontvangen. De aanvraag betreft het stellen van een maatwerkvoorschrift ten aanzien van maximale geluidniveaus m.b.t. het transformeren van een bedrijvenlocatie naar een gemengd gebied. De locatie betreft <text:span text:style-name="nadrukvet">Nijverheidsstraat 24, 2288 BB te Rijswijk</text:span> (zaaknummer <text:span text:style-name="nadrukvet">0108384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7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een maatwerkvoorschrift ten aanzien van maximale geluidniveaus.</meta:user-defined>
    <dc:language>nl</dc:language>
    <meta:user-defined meta:name="OVERHEIDop.locatietype/OVERHEIDop.gebiedsmarkering">Adres</meta:user-defined>
    <meta:user-defined meta:name="DC.title">Publicatie aanvraag Activiteitenbesluit milieubeheer, Nijverheidsstraat 24 te Rijswijk</meta:user-defined>
    <meta:user-defined meta:name="DCTERMS.W3CDTF/DCTERMS.available">2023-10-20</meta:user-defined>
    <meta:user-defined meta:name="DCTERMS.W3CDTF/OVERHEIDop.jaargang">2023</meta:user-defined>
    <meta:user-defined meta:name="OVERHEIDop.publicationIssue">449749</meta:user-defined>
    <meta:user-defined meta:name="OVERHEIDop.GmbID/DC.identifier">gmb-2023-449749</meta:user-defined>
    <meta:user-defined meta:name="OVERHEIDop.versieInformatie"/>
  </office:meta>
</office:document-meta>
</file>