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reünie met DJ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: 18 november 2023 van 19:00 uur tot 00:00 uur</text:p>
            <text:p text:style-name="common-al">Locatie/adres : Sportstichting Wijdewormer /Sportlaan 2 Wijdewormer</text:p>
            <text:p text:style-name="common-al">Verzenddatum : 18 oktober </text:p>
            <text:p text:style-name="common-al">Datum melding/vergunning : 15 oktober 2023</text:p>
            <text:p text:style-name="common-al">Zaaknummer : 1061973 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common-al">Voor meer informatie kunt u contact opnemen met team APV-vergunningen, bereikbaar via <text:a xlink:href="mailto:apv@over-gemeenten.nl" xlink:type="simple">apv@over-gemeenten.nl</text:a> of via 075 651 2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4974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4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74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Incidentele Festiviteit reünie met DJ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747</meta:user-defined>
    <meta:user-defined meta:name="OVERHEIDop.GmbID/DC.identifier">gmb-2023-449747</meta:user-defined>
    <meta:user-defined meta:name="OVERHEIDop.versieInformatie"/>
  </office:meta>
</office:document-meta>
</file>