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woning en een bijgebouw met zaaknummer Z2023-00000365 op locatie Sectie E, nummer 4288 (Eursinge 11a) te Eur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bouwen van een woning en een bijgebouw op locatie Sectie E, nummer 4288 (Eursinge 11a) te Eursinge met zaaknummer Z2023-00000365 is op 5 oktober 2023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974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65</meta:user-defined>
    <meta:user-defined meta:name="DCTERMS.abstract">Ingetrokken aanvraag</meta:user-defined>
    <dc:language>nl</dc:language>
    <meta:user-defined meta:name="OVERHEIDop.locatietype/OVERHEIDop.gebiedsmarkering">Punt</meta:user-defined>
    <meta:user-defined meta:name="DC.title">Ingetrokken aanvraag voor het bouwen van een woning en een bijgebouw met zaaknummer Z2023-00000365 op locatie Sectie E, nummer 4288 (Eursinge 11a) te Eursinge</meta:user-defined>
    <meta:user-defined meta:name="DCTERMS.W3CDTF/DCTERMS.available">2023-10-20</meta:user-defined>
    <meta:user-defined meta:name="DCTERMS.W3CDTF/OVERHEIDop.jaargang">2023</meta:user-defined>
    <meta:user-defined meta:name="OVERHEIDop.publicationIssue">449744</meta:user-defined>
    <meta:user-defined meta:name="OVERHEIDop.GmbID/DC.identifier">gmb-2023-449744</meta:user-defined>
    <meta:user-defined meta:name="OVERHEIDop.versieInformatie"/>
  </office:meta>
</office:document-meta>
</file>