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2023-35-Coba Pulskenslaan e.o. parkeerverbodszone</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parkeerverbodszone</text:p>
            <text:p text:style-name="al"/>
            <text:p text:style-name="al">Afdelingshoofd  Anneloes Waelpoel</text:p>
            <text:p text:style-name="al"/>
            <text:p text:style-name="al">Datum besluit  2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gebied rond de Coba Pulskenslaan onderdeel is van het oude stadscentrum;</text:p>
              </text:list-item>
              <text:list-item text:style-override="id1-3-2-2-1-5-3">
                <text:number>•</text:number>
                <text:p text:style-name="al">hier over het algemeen smalle straten zijn met een hoge parkeerdruk;</text:p>
              </text:list-item>
              <text:list-item text:style-override="id1-3-2-2-1-5-4">
                <text:number>•</text:number>
                <text:p text:style-name="al">geconstateerd is dat er structureel hinderlijk geparkeerd wordt;</text:p>
              </text:list-item>
              <text:list-item text:style-override="id1-3-2-2-1-5-5">
                <text:number>•</text:number>
                <text:p text:style-name="al">hierdoor de bereikbaarheid voor hulpdiensten niet gewaarborgd kan blijven;</text:p>
              </text:list-item>
              <text:list-item text:style-override="id1-3-2-2-1-5-6">
                <text:number>•</text:number>
                <text:p text:style-name="al">door het instellen van een parkeerverbodszone alleen geparkeerd mag worden in de aangegeven vakken;</text:p>
              </text:list-item>
              <text:list-item text:style-override="id1-3-2-2-1-5-7">
                <text:number>•</text:number>
                <text:p text:style-name="al">dit ten goede komt voor de bereikbaarheid van hulpdiensten;</text:p>
              </text:list-item>
              <text:list-item text:style-override="id1-3-2-2-1-5-8">
                <text:number>•</text:number>
                <text:p text:style-name="al">deze maatregel genomen is uit oogpunt van het verzekeren van de veiligheid op de weg, het beschermen van weggebruikers en passagiers, het in stand 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Instellen van een parkeerverbodszone in de Coba Pulskenslaan e.o. door het plaatsen van de borden E01zb (parkeerverbodszone) en E01ze (einde parkeerverbodszone) van Bijlage 1 van het Regelement verkeersregels en verkeerstekens 1990, zoals is aangegeven op de aan dit besluit gehechte tekeningen:</text:p>
            <text:p text:style-name="common-al"/>
            <text:list text:style-name="id1-3-2-2-1-12">
              <text:list-item text:style-override="id1-3-2-2-1-12-1">
                <text:number>•</text:number>
                <text:p text:style-name="al">parkeerverbodzone-Coba Pulskenslaan e.o. overzicht</text:p>
              </text:list-item>
              <text:list-item text:style-override="id1-3-2-2-1-12-2">
                <text:number>•</text:number>
                <text:p text:style-name="al">parkeerverbodzone-Coba Pulskenslaan e.o. detail 1</text:p>
              </text:list-item>
              <text:list-item text:style-override="id1-3-2-2-1-12-3">
                <text:number>•</text:number>
                <text:p text:style-name="al">parkeerverbodzone-Coba Pulskenslaan e.o. detail 2</text:p>
              </text:list-item>
              <text:list-item text:style-override="id1-3-2-2-1-12-4">
                <text:number>•</text:number>
                <text:p text:style-name="al">parkeerverbodzone-Coba Pulskenslaan e.o. detail 3</text:p>
              </text:list-item>
              <text:list-item text:style-override="id1-3-2-2-1-12-5">
                <text:number>•</text:number>
                <text:p text:style-name="al">parkeerverbodzone-Coba Pulskenslaan e.o. detail 4</text:p>
              </text:list-item>
              <text:list-item text:style-override="id1-3-2-2-1-12-6">
                <text:number>•</text:number>
                <text:p text:style-name="al">parkeerverbodzone-Coba Pulskenslaan e.o. detail 5</text:p>
              </text:list-item>
              <text:list-item text:style-override="id1-3-2-2-1-12-7">
                <text:number>•</text:number>
                <text:p text:style-name="al">parkeerverbodzone-Coba Pulskenslaan e.o. detail 6</text:p>
              </text:list-item>
              <text:list-item text:style-override="id1-3-2-2-1-12-8">
                <text:number>•</text:number>
                <text:p text:style-name="al">parkeerverbodzone-Coba Pulskenslaan e.o. detail 7</text:p>
              </text:list-item>
              <text:list-item text:style-override="id1-3-2-2-1-12-9">
                <text:number>•</text:number>
                <text:p text:style-name="al">parkeerverbodzone-Coba Pulskenslaan e.o. detail 8</text:p>
              </text:list-item>
              <text:list-item text:style-override="id1-3-2-2-1-12-10">
                <text:number>•</text:number>
                <text:p text:style-name="al">parkeerverbodzone-Coba Pulskenslaan e.o. detail 9</text:p>
              </text:list-item>
              <text:list-item text:style-override="id1-3-2-2-1-12-11">
                <text:number>•</text:number>
                <text:p text:style-name="al">parkeerverbodzone-Coba Pulskenslaan e.o. detail 10</text:p>
              </text:list-item>
              <text:list-item text:style-override="id1-3-2-2-1-12-12">
                <text:number/>
                <text:p text:style-name="al"/>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74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szone - Coba Pulskenslaa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3-35-Coba Pulskenslaan e.o. parkeerverbodszone</meta:user-defined>
    <meta:user-defined meta:name="DCTERMS.abstract">Instellen van een parkeerverbodszone in de Coba Pulskenslaan e.o. door het plaatsen van de borden E01zb en E01ze.</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Registratienummer  Vkb-2023-35-Coba Pulskenslaan e.o. parkeerverbodszone</meta:user-defined>
    <meta:user-defined meta:name="DCTERMS.W3CDTF/DCTERMS.available">2023-10-23</meta:user-defined>
    <meta:user-defined meta:name="OVERHEIDop.externeBijlage">parkeerverbodzone-Coba Pulskenslaan e.o. overzicht|exb-2023-49402</meta:user-defined>
    <meta:user-defined meta:name="OVERHEIDop.externeBijlage">parkeerverbodzone-Coba Pulskenslaan e.o. detail 1|exb-2023-49403</meta:user-defined>
    <meta:user-defined meta:name="OVERHEIDop.externeBijlage">parkeerverbodzone-Coba Pulskenslaan e.o. detail 2|exb-2023-49404</meta:user-defined>
    <meta:user-defined meta:name="OVERHEIDop.externeBijlage">parkeerverbodzone-Coba Pulskenslaan e.o. detail 3|exb-2023-49405</meta:user-defined>
    <meta:user-defined meta:name="OVERHEIDop.externeBijlage">parkeerverbodzone-Coba Pulskenslaan e.o. detail 4|exb-2023-49406</meta:user-defined>
    <meta:user-defined meta:name="OVERHEIDop.externeBijlage">parkeerverbodzone-Coba Pulskenslaan e.o. detail 5|exb-2023-49407</meta:user-defined>
    <meta:user-defined meta:name="OVERHEIDop.externeBijlage">parkeerverbodzone-Coba Pulskenslaan e.o. detail 6|exb-2023-49408</meta:user-defined>
    <meta:user-defined meta:name="OVERHEIDop.externeBijlage">parkeerverbodzone-Coba Pulskenslaan e.o. detail 7|exb-2023-49409</meta:user-defined>
    <meta:user-defined meta:name="OVERHEIDop.externeBijlage">parkeerverbodzone-Coba Pulskenslaan e.o. detail 8|exb-2023-49410</meta:user-defined>
    <meta:user-defined meta:name="OVERHEIDop.externeBijlage">parkeerverbodzone-Coba Pulskenslaan e.o. detail 9|exb-2023-49411</meta:user-defined>
    <meta:user-defined meta:name="OVERHEIDop.externeBijlage">parkeerverbodzone-Coba Pulskenslaan e.o. detail 10|exb-2023-49412</meta:user-defined>
    <meta:user-defined meta:name="DCTERMS.W3CDTF/OVERHEIDop.jaargang">2023</meta:user-defined>
    <meta:user-defined meta:name="OVERHEIDop.publicationIssue">449742</meta:user-defined>
    <meta:user-defined meta:name="OVERHEIDop.GmbID/DC.identifier">gmb-2023-449742</meta:user-defined>
    <meta:user-defined meta:name="OVERHEIDop.versieInformatie"/>
  </office:meta>
</office:document-meta>
</file>