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mwand - Headammen 318, 9216X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adammen 318, 9216XP Oudega, het plaatsen van een damwand, ontvangen: 17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973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3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3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52</meta:user-defined>
    <meta:user-defined meta:name="DCTERMS.abstract">Aanvraag omgevingsvergunning: Headammen 318, 9216XP Oudega, het plaatsen van een damwand, ontvangen: 17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mwand - Headammen 318, 9216XP Oudega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738</meta:user-defined>
    <meta:user-defined meta:name="OVERHEIDop.GmbID/DC.identifier">gmb-2023-449738</meta:user-defined>
    <meta:user-defined meta:name="OVERHEIDop.versieInformatie"/>
  </office:meta>
</office:document-meta>
</file>