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collectevergunning voor de stichting Oranjecomité Ouderkerk aan de Amstel van 10 tot en met 15 april 2023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13281, het aanvragen van een collectevergunning voor de stichting Oranjecomité Ouderkerk aan de Amstel van 10 t/m 15 april 2023. (ontvangen 18-01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4973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7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7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13281</meta:user-defined>
    <dc:language>nl</dc:language>
    <meta:user-defined meta:name="OVERHEIDop.locatietype/OVERHEIDop.gebiedsmarkering">Woonplaats</meta:user-defined>
    <meta:user-defined meta:name="DC.title">Aanvraag voor het gebruik van een collectevergunning voor de stichting Oranjecomité Ouderkerk aan de Amstel van 10 tot en met 15 april 2023 te Ouderkerk aan de Amstel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973</meta:user-defined>
    <meta:user-defined meta:name="OVERHEIDop.GmbID/DC.identifier">gmb-2023-44973</meta:user-defined>
    <meta:user-defined meta:name="OVERHEIDop.versieInformatie"/>
  </office:meta>
</office:document-meta>
</file>