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Kamer verkiezingen 2023 – Mobiele stemburea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Medemblik maakt bekend, dat voor de Tweede Kamerverkiezingen op woensdag 22 november 2023 gebruik zal worden gemaakt van mobiele stembureaus</text:p>
            <text:p text:style-name="al">
            <text:span text:style-name="nadrukvet">In onderstaand overzicht vindt u de zittingstijden en plaatsen.</text:span>
          </text:p>
            <text:p text:style-name="al">Dorpshuis De Torenschouw  Torenstraat 17  1674 NE Opperdoes  14.30- 20.00 </text:p>
            <text:p text:style-name="al">De Bloesem Conferencelaan 19  1687 RA Wognum  14.30 -20.00</text:p>
            <text:p text:style-name="al">Dorpshuis Centrum Sportlaan 1  1619 XE Andijk  14.30-20.00</text:p>
            <text:p text:style-name="al">Dorpshuis Onderdijk Sportlaan 10  1693 CZ Wervershoof 14.30-20.00</text:p>
            <text:p text:style-name="al">Als u gaat stemmen moet u naast uw stempas ook een geldig identiteitsbewijs overleggen. Als u zich niet kunt identificeren mag u niet stemmen. Nadere inlichtingen worden verstrekt door het team verkiezingen, Dick Ketlaan 21 1687 CD Wognum. Mail naar: <text:a xlink:href="mailto:verkiezingen@medemblik.nl" xlink:type="simple">verkiezingen@medemblik.nl</text:a> of bel naar:  0229 856000.</text:p>
            <text:p text:style-name="al">Plaats: Medemblik</text:p>
            <text:p text:style-name="al">Datum: 17 oktober 2023</text:p>
            <text:p text:style-name="al">De burgemeester voornoemd,</text:p>
            <text:p text:style-name="al">M. Pijl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972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2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2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Tweede Kamer verkiezingen 2023 – Mobiele stembureaus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728</meta:user-defined>
    <meta:user-defined meta:name="OVERHEIDop.GmbID/DC.identifier">gmb-2023-449728</meta:user-defined>
    <meta:user-defined meta:name="OVERHEIDop.versieInformatie"/>
  </office:meta>
</office:document-meta>
</file>