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stbroekse Binnenweg 68-C53, 3612AJ Tienhoven - verbouwen, isoleren en uitbouwen voorzijde bestaand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oktober 2023</text:p>
            <text:p text:style-name="common-al">Zaaknummer: Z2023-0000170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72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1</meta:user-defined>
    <meta:user-defined meta:name="DCTERMS.abstract">Betreft: Beschikking verlenging beslistermijn op locatie Westbroekse Binnenweg 68-C53, 3612AJ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estbroekse Binnenweg 68-C53, 3612AJ Tienhoven - verbouwen, isoleren en uitbouwen voorzijde bestaand chalet</meta:user-defined>
    <meta:user-defined meta:name="OVERHEIDop.datumEindeReactietermijn">2023-12-01</meta:user-defined>
    <meta:user-defined meta:name="OVERHEIDop.terinzageleggingBG">https://jeleefomgeving.nl/inzien/823214527/88f0376c-6db7-11ee-815f-00505601133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723</meta:user-defined>
    <meta:user-defined meta:name="OVERHEIDop.GmbID/DC.identifier">gmb-2023-449723</meta:user-defined>
    <meta:user-defined meta:name="OVERHEIDop.versieInformatie"/>
  </office:meta>
</office:document-meta>
</file>