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83 Saneren en plaatsen van meerdere tanks. - Folgeralaan 37 9207 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83 Saneren en plaatsen van meerdere tanks, Folgeralaan 37 9207 AJ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Folgeralaan 37 9207 AJ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83 Saneren en plaatsen van meerdere tanks. - Folgeralaan 37 9207 AJ Drach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71</meta:user-defined>
    <meta:user-defined meta:name="OVERHEIDop.GmbID/DC.identifier">gmb-2023-44971</meta:user-defined>
    <meta:user-defined meta:name="OVERHEIDop.versieInformatie"/>
  </office:meta>
</office:document-meta>
</file>