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oktober 2023 <text:span text:style-name="nadrukvet">Wilgenhart’s Winterfeesten </text:span>op 09 december 2023 van 20.00 uur tot 01.30 uur en op 10 december 2023 van 10.00 uur tot 20.00 uur in Molenschot, Bavelseweg 128 (103539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97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703</meta:user-defined>
    <meta:user-defined meta:name="OVERHEIDop.GmbID/DC.identifier">gmb-2023-449703</meta:user-defined>
    <meta:user-defined meta:name="OVERHEIDop.versieInformatie"/>
  </office:meta>
</office:document-meta>
</file>