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100-jarig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5 november 2023 van 19:30 uur tot 02:00 uur</text:p>
            <text:p text:style-name="common-al">Locatie/adres  : De Drie Morgen 2</text:p>
            <text:p text:style-name="common-al">Verzenddatum  : 12 oktober 2023</text:p>
            <text:p text:style-name="common-al">Datum melding/ vergunning  : 29 september 2023</text:p>
            <text:p text:style-name="common-al">Zaaknummer  : 102818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7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 100-jarig jubileu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00</meta:user-defined>
    <meta:user-defined meta:name="OVERHEIDop.GmbID/DC.identifier">gmb-2023-449700</meta:user-defined>
    <meta:user-defined meta:name="OVERHEIDop.versieInformatie"/>
  </office:meta>
</office:document-meta>
</file>