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115, 1613J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een melding ontvangen waarvoor geen vergunningsplicht geldt voor de locatie Zesstedenweg 115, 1613JC Grootebroek. De melding is geregistreerd en behandeld onder zaaknummer Z2023-000000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9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esstedenweg 115, 1613JC Grootebroek</meta:user-defined>
    <dc:language>nl</dc:language>
    <meta:user-defined meta:name="OVERHEIDop.locatietype/OVERHEIDop.gebiedsmarkering">Punt</meta:user-defined>
    <meta:user-defined meta:name="DC.title">Kennisgeving melding, Zesstedenweg 115, 1613JC Groote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70</meta:user-defined>
    <meta:user-defined meta:name="OVERHEIDop.GmbID/DC.identifier">gmb-2023-44970</meta:user-defined>
    <meta:user-defined meta:name="OVERHEIDop.versieInformatie"/>
  </office:meta>
</office:document-meta>
</file>