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1041599) Weigelia 48 Leidschendam Albert Heijn X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oktober 2023 is aan Albert Heijn XL een ontheffing winkeltijdenwet verleend om op eerste kerstdag maandag 25 december 2023 van 07.00 uur tot en met 22.00 uur de winkel geopend te mogen hebben. </text:p>
            <text:p text:style-name="common-al">
            <text:span text:style-name="nadrukvet">Datum bekendmaking besluit: </text:span>18 okto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text:p>
            <text:p text:style-name="common-al">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969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9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9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winkeltijdenwet (1041599) Weigelia 48 Leidschendam Albert Heijn XL</meta:user-defined>
    <meta:user-defined meta:name="DCTERMS.W3CDTF/DCTERMS.available">2023-10-20</meta:user-defined>
    <meta:user-defined meta:name="DCTERMS.W3CDTF/OVERHEIDop.jaargang">2023</meta:user-defined>
    <meta:user-defined meta:name="OVERHEIDop.publicationIssue">449699</meta:user-defined>
    <meta:user-defined meta:name="OVERHEIDop.GmbID/DC.identifier">gmb-2023-449699</meta:user-defined>
    <meta:user-defined meta:name="OVERHEIDop.versieInformatie"/>
  </office:meta>
</office:document-meta>
</file>