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hv Kenaupark tussen de witte villa's Haarlem, 0392-2023-0111380, het evenement k-day Kenaupark, op 27-04-2024 07:00 t/m 27-04-2024 19:00,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6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11380</meta:user-defined>
    <meta:user-defined meta:name="DCTERMS.abstract">het evenement k-day Kenaupark</meta:user-defined>
    <dc:language>nl</dc:language>
    <meta:user-defined meta:name="OVERHEIDop.locatietype/OVERHEIDop.gebiedsmarkering">Punt</meta:user-defined>
    <meta:user-defined meta:name="DC.title">Gemeente Haarlem, vergunning, thv Kenaupark tussen de witte villa's Haarlem, 0392-2023-0111380, het evenement k-day Kenaupark, op 27-04-2024 07:00 t/m 27-04-2024 19:00, verzonden 18-10-2023</meta:user-defined>
    <meta:user-defined meta:name="DCTERMS.W3CDTF/DCTERMS.available">2023-10-20</meta:user-defined>
    <meta:user-defined meta:name="DCTERMS.W3CDTF/OVERHEIDop.jaargang">2023</meta:user-defined>
    <meta:user-defined meta:name="OVERHEIDop.publicationIssue">449696</meta:user-defined>
    <meta:user-defined meta:name="OVERHEIDop.GmbID/DC.identifier">gmb-2023-449696</meta:user-defined>
    <meta:user-defined meta:name="OVERHEIDop.versieInformatie"/>
  </office:meta>
</office:document-meta>
</file>