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garage en een carport, Jessicagang 2, 2719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3 een besluit verzonden op de aanvraag met zaaknummer 2023-009698 voor het bouwen van een garage en een carport op locatie Jessicagang 2, 2719C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69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9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essicagang 2, 2719CA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garage en een carport, Jessicagang 2, 2719CA Zoeterme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94</meta:user-defined>
    <meta:user-defined meta:name="OVERHEIDop.GmbID/DC.identifier">gmb-2023-449694</meta:user-defined>
    <meta:user-defined meta:name="OVERHEIDop.versieInformatie"/>
  </office:meta>
</office:document-meta>
</file>