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nieuwe beschoeiing Knibbelweg 25a, 2761J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Omgevingsdienst Midden-Holland (ODMH) namens gemeente Zuidplas besloten om de beslistermijn van de aanvraag met kenmerk 2023-00010095 voor het plaatsen van een nieuwe beschoeiing op de locatie Knibbelweg 25a, 2761JC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6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09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plaatsen van een nieuwe beschoeiing Knibbelweg 25a, 2761JC Zevenhuiz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91</meta:user-defined>
    <meta:user-defined meta:name="OVERHEIDop.GmbID/DC.identifier">gmb-2023-449691</meta:user-defined>
    <meta:user-defined meta:name="OVERHEIDop.versieInformatie"/>
  </office:meta>
</office:document-meta>
</file>