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Nabij Noorderland 14, 1602MG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oktober 2023 een besluit genomen op de aanvraag met zaaknummer Z2023-00000912 voor vervangen van de bestaande beschoeiing op locatie Nabij Noorderland 14, 1602MG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49682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682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682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912</meta:user-defined>
    <meta:user-defined meta:name="DCTERMS.abstract">Betreft:  Besluit op locatie Nabij Noorderland 14, 1602MG Enkhuizen</meta:user-defined>
    <dc:language>nl</dc:language>
    <meta:user-defined meta:name="OVERHEIDop.locatietype/OVERHEIDop.gebiedsmarkering">Punt</meta:user-defined>
    <meta:user-defined meta:name="DC.title">Kennisgeving besluit op beschikking, Nabij Noorderland 14, 1602MG Enkhuizen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682</meta:user-defined>
    <meta:user-defined meta:name="OVERHEIDop.GmbID/DC.identifier">gmb-2023-449682</meta:user-defined>
    <meta:user-defined meta:name="OVERHEIDop.versieInformatie"/>
  </office:meta>
</office:document-meta>
</file>