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office:automatic-styles>
  <office:body>
    <office:text>
      <text:p text:style-name="new_page_staatscourant"/>
      <text:p text:style-name="single-kop-titel">Erfgoedverordening 2023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 </text:p>
            <text:p text:style-name="al">gelezen het voorstel van burgemeester en wethouders van 10 januari 2023; </text:p>
            <text:p text:style-name="al">gelet op artikel 3.16 van de Erfgoedwet en artikel 38 van de Monumentenwet 1988;</text:p>
            <text:p text:style-name="al">BESLUIT: </text:p>
            <text:p text:style-name="al">vast te stellen: de Erfgoedverordening 2023 gemeente Voorst, inclusief de archeologische beleidskaarten.</text:p>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a.</text:number>
                <text:p text:style-name="al">archeologische beleidskaart: de door de raad vastgestelde topografische kaart van het gemeentelijke grondgebied of delen van het grondgebied, waarop archeologische waardevolle gebieden (AWG) en archeologische verwachtingszones (AV) zijn aangegeven; </text:p>
              </text:list-item>
              <text:list-item text:style-override="id1-3-2-2-3-3-2">
                <text:number>b.</text:number>
                <text:p text:style-name="al">archeologisch onderzoek: alle handelingen die verricht worden en producten die tot stand komen in het kader van - of ter voorbereiding van - een melding aan de minister conform artikel 5.6 van de Erfgoedwet;</text:p>
              </text:list-item>
              <text:list-item text:style-override="id1-3-2-2-3-3-3">
                <text:number>c.</text:number>
                <text:p text:style-name="al">archeologische verwachtingszone (AV): gebied, aangegeven op de archeologische beleids-kaart, met een mate (hoog, middelhoog of laag) van verwachting op het aantreffen van archeologie;</text:p>
              </text:list-item>
              <text:list-item text:style-override="id1-3-2-2-3-3-4">
                <text:number>d.</text:number>
                <text:p text:style-name="al">archeologisch waardevolle gebieden (AWG): gebieden, aangegeven op de archeologische beleidskaart, met bekende archeologische vindplaatsen;</text:p>
              </text:list-item>
              <text:list-item text:style-override="id1-3-2-2-3-3-5">
                <text:number>e.</text:number>
                <text:p text:style-name="al">college: het college van burgemeester en wethouders van de gemeente Voorst;</text:p>
              </text:list-item>
              <text:list-item text:style-override="id1-3-2-2-3-3-6">
                <text:number>f.</text:number>
                <text:p text:style-name="al">gemeentelijk beschermd cultuurgoed: cultuurgoed als bedoeld in artikel 1.1 van de Erfgoedwet dat als zodanig is aangewezen op grond van artikel 3, eerste lid;</text:p>
              </text:list-item>
              <text:list-item text:style-override="id1-3-2-2-3-3-7">
                <text:number>g.</text:number>
                <text:p text:style-name="al">gemeentelijk beschermd dorpsgezicht: dorpsgezicht als bedoeld in de bijlage bij artikel 1.1 van de Omgevingswet dat als zodanig is aangewezen op grond van artikel 18;</text:p>
              </text:list-item>
              <text:list-item text:style-override="id1-3-2-2-3-3-8">
                <text:number>h.</text:number>
                <text:p text:style-name="al">gemeentelijk beschermde verzameling: verzameling als bedoeld in artikel 1.1 van de Erfgoedwet die als zodanig is aangewezen op grond van artikel 3, tweede lid;</text:p>
              </text:list-item>
              <text:list-item text:style-override="id1-3-2-2-3-3-9">
                <text:number>i.</text:number>
                <text:p text:style-name="al">gemeentelijk monument: monument of archeologisch monument als bedoeld in artikel 1.1 van de Erfgoedwet dat is ingeschreven in het gemeentelijk erfgoedregister;</text:p>
              </text:list-item>
              <text:list-item text:style-override="id1-3-2-2-3-3-10">
                <text:number>j.</text:number>
                <text:p text:style-name="al">minister: minister van Onderwijs, Cultuur en Wetenschap;</text:p>
              </text:list-item>
              <text:list-item text:style-override="id1-3-2-2-3-3-11">
                <text:number>k.</text:number>
                <text:p text:style-name="al">omgevingsvergunning: vergunning als bedoeld in artikel 5.1, eerste lid, aanhef en onder a, van de Omgevingswet voor een activiteit met betrekking tot een gemeentelijk monument of een gemeentelijk beschermd dorpsgezicht.</text:p>
              </text:list-item>
            </text:list>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text:p>
              </text:list-item>
              <text:list-item text:style-override="id1-3-2-2-4-2-3">
                <text:number>a.</text:number>
                <text:p text:style-name="al">gegevens over de inschrijving en ter identificatie van het aangewezen gemeentelijk cultureel erfgoed;</text:p>
              </text:list-item>
              <text:list-item text:style-override="id1-3-2-2-4-2-4">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dorpsgezicht;</text:p>
              </text:list-item>
              <text:list-item text:style-override="id1-3-2-2-4-2-5">
                <text:number>c.</text:number>
                <text:p text:style-name="al">gegevens over door het college van het college van gedeputeerde staten ontvangen instructies als bedoeld in artikel 2.33, eerste lid, van de Omgevingswet betreffende een locatie met de functie-aanduiding provinciaal monument, provinciaal archeologisch monument of provinciaal beschermd dorpsgezicht.</text:p>
              </text:list-item>
            </text:list>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1">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2-2">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6-2-5">
                <text:number>5.</text:number>
                <text:p text:style-name="al">Dit artikel is niet van toepassing op: </text:p>
              </text:list-item>
              <text:list-item text:style-override="id1-3-2-2-6-2-6">
                <text:number>a.</text:number>
                <text:p text:style-name="al">door de minister beschermde cultuurgoederen en beschermde verzamelingen als bedoeld in artikel 1.1 van de Erfgoedwet, en</text:p>
              </text:list-item>
              <text:list-item text:style-override="id1-3-2-2-6-2-7">
                <text:number>b.</text:number>
                <text:p text:style-name="al">cultureel erfgoed dat is aangewezen op grond van een provinciale erfgoedverordening als bedoeld in artikel 3.17, eerste lid, van de Erfgoedwet.</text:p>
              </text:list-item>
              <text:list-item text:style-override="id1-3-2-2-6-2-8">
                <text:number>6.</text:number>
                <text:p text:style-name="al">Het college verwerkt de aanwijzing direct in het gemeentelijk erfgoedregister.</text:p>
              </text:list-item>
            </text:list>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1">
                <text:number>1.</text:number>
                <text:p text:style-name="al">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7-2-3">
                <text:number>a.</text:number>
                <text:p text:style-name="al">door de minister beschermd cultuurgoed of beschermde verzameling als bedoeld in artikel 1.1 van de Erfgoedwet, of </text:p>
              </text:list-item>
              <text:list-item text:style-override="id1-3-2-2-7-2-4">
                <text:number>b.</text:number>
                <text:p text:style-name="al">beschermd cultureel erfgoed op grond van een provinciale erfgoedverordening als bedoeld in artikel 3.17, eerste lid, van de Erfgoedwet.</text:p>
              </text:list-item>
              <text:list-item text:style-override="id1-3-2-2-7-2-5">
                <text:number>3.</text:number>
                <text:p text:style-name="al">Het college verwerkt de wijziging, intrekking of het vervallen van een aanwijzing direct in het gemeentelijk erfgoedregister.</text:p>
              </text:list-item>
            </text:list>
          </text:section>
          <text:section text:name="paragraaf_id1-3-2-2-8" text:style-name="paragraaf">
            <text:p text:style-name="paragraaf_kop"><text:span text:style-name="label">§</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Het college kan besluiten een monument of archeologisch monument dat van bijzonder belang is voor de gemeente vanwege zijn schoonheid, betekenis voor de wetenschap of cultuurhistorische waarde aan te wijzen als gemeentelijk monument. Het college kan daarbij bepalen dat ten behoeve van de aanwijzing een bouwhistorisch onderzoek en/of archeologisch onderzoek wordt verricht voordat het een besluit tot aanwijzing neemt.</text:p>
              </text:list-item>
              <text:list-item text:style-override="id1-3-2-2-9-2-2">
                <text:number>2.</text:number>
                <text:p text:style-name="al">Dit artikel is niet van toepassing op: </text:p>
              </text:list-item>
              <text:list-item text:style-override="id1-3-2-2-9-2-3">
                <text:number>a.</text:number>
                <text:p text:style-name="al">rijksmonumenten, en</text:p>
              </text:list-item>
              <text:list-item text:style-override="id1-3-2-2-9-2-4">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het college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kerkelijk monument wordt aangewezen, voert het college overleg over het voornemen met de eigenaar. </text:p>
              </text:list-item>
            </text:list>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 </text:p>
              </text:list-item>
            </text:list>
          </text:section>
          <text:section text:name="artikel_id1-3-2-2-12" text:style-name="artikel">
            <text:p text:style-name="artikel_kop_titel"><text:span text:style-name="artikel_kop_label">Artikel</text:span> <text:span text:style-name="artikel_kop_nr">8.</text:span> Advies gemeentelijke adviescommissie</text:p>
            <text:p text:style-name="al">Het college vraagt over het voornemen om toepassing te geven aan artikel 5, eerste lid, advies aan een gemeentelijke adviescommissie zoals bedoeld in artikel 17.9 van de Omgevingswet en de Verordening op de gemeentelijke adviescommissie Omgevingskwaliteit 2023 gemeente Voorst.</text:p>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door het college te worden besloten binnen vier weken na ontvangst van het advies van de commissie dan wel binnen 16 weken na ontvangst van de aanvraag.</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Het college verwerkt de aanwijzing direct in het gemeentelijk erfgoedregister.</text:p>
              </text:list-item>
            </text:list>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het college een besluit heeft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Het college kan ten aanzien van gemeentelijke monumenten en voorlopige gemeentelijke monumenten wijzigingen aanbrengen in het gemeentelijk erfgoedregister.</text:p>
              </text:list-item>
              <text:list-item text:style-override="id1-3-2-2-16-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het college een gemeentelijk monument:</text:p>
              </text:list-item>
              <text:list-item text:style-override="id1-3-2-2-19-2-2">
                <text:number>a.</text:number>
                <text:p text:style-name="al">te slopen, te verstoren, te verplaatsen of in enig opzicht te wijzigen, of</text:p>
              </text:list-item>
              <text:list-item text:style-override="id1-3-2-2-19-2-3">
                <text:number>b.</text:number>
                <text:p text:style-name="al">te herstellen, te gebruiken of te laten gebruiken op een wijze waardoor het wordt ontsierd of in gevaar gebracht.</text:p>
              </text:list-item>
              <text:list-item text:style-override="id1-3-2-2-19-2-4">
                <text:number>2.</text:number>
                <text:p text:style-name="al">Het eerste lid is niet van toepassing op: </text:p>
              </text:list-item>
              <text:list-item text:style-override="id1-3-2-2-19-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2-6">
                <text:number>b.</text:number>
                <text:p text:style-name="al">alleen inpandige veranderingen van een onderdeel van het monument dat uit het oogpunt van monumentenzorg geen waarde heeft;</text:p>
              </text:list-item>
              <text:list-item text:style-override="id1-3-2-2-19-2-7">
                <text:number>c.</text:number>
                <text:p text:style-name="al">het binnen een monument dat als begraafplaats in gebruik is met inachtneming van de monumentale waarden:</text:p>
              </text:list-item>
            </text:list>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list text:style-name="id1-3-2-2-19-6">
              <text:list-item text:style-override="id1-3-2-2-19-6-1">
                <text:number>d.</text:number>
                <text:p text:style-name="al">verstoringen van de bodem van een gemeentelijk archeologisch monument zoals aangegeven op de archeologische beleidskaart, indien een rapport is overgelegd waarin de archeologische waarde van het te verstoren terrein naar het oordeel van het college in voldoende mate is vastgesteld en waaruit blijkt dat:</text:p>
              </text:list-item>
              <text:list-item text:style-override="id1-3-2-2-19-6-2">
                <text:number>•</text:number>
                <text:p text:style-name="al">het behoud van de archeologische waarden in voldoende mate kan worden geborgd; of</text:p>
              </text:list-item>
              <text:list-item text:style-override="id1-3-2-2-19-6-3">
                <text:number>•</text:number>
                <text:p text:style-name="al">de archeologische waarden door de verstoring niet onevenredig worden geschaad; of</text:p>
              </text:list-item>
              <text:list-item text:style-override="id1-3-2-2-19-6-4">
                <text:number>•</text:number>
                <text:p text:style-name="al">in het geheel geen archeologische waarden aanwezig zijn.</text:p>
              </text:list-item>
              <text:list-item text:style-override="id1-3-2-2-19-6-5">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20" text:style-name="artikel">
            <text:p text:style-name="artikel_kop_titel"><text:span text:style-name="artikel_kop_label">Artikel</text:span> <text:span text:style-name="artikel_kop_nr">15.</text:span> Intrekken van de omgevingsvergunning</text:p>
            <text:p text:style-name="al">(Vervallen)</text:p>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De omgevingsvergunning kan slechts worden verleend als het belang van de monumentenzorg zich daartegen niet verzet. </text:p>
              </text:list-item>
              <text:list-item text:style-override="id1-3-2-2-21-2-2">
                <text:number>2.</text:number>
                <text:p text:style-name="al">Een omgevingsvergunning voor een kerkelijk monument als bedoeld in artikel 1.1 van de Erfgoedwet wordt niet verleend zonder overeenstemming met de eigenaar.</text:p>
              </text:list-item>
            </text:list>
          </text:section>
          <text:section text:name="paragraaf_id1-3-2-2-22" text:style-name="paragraaf">
            <text:p text:style-name="paragraaf_kop"><text:span text:style-name="label">§</text:span> <text:span text:style-name="nr">5.</text:span> Rijksmonumenten</text:p>
            <text:section text:name="structuurtekst_id1-3-2-2-22-2" text:style-name="structuurtekst">
              <text:p text:style-name="al">(Vervallen)</text:p>
            </text:section>
          </text:section>
          <text:section text:name="artikel_id1-3-2-2-23" text:style-name="artikel">
            <text:p text:style-name="artikel_kop_titel"><text:span text:style-name="artikel_kop_label">Artikel</text:span> <text:span text:style-name="artikel_kop_nr">17.</text:span> Advies omgevingsvergunning rijksmonument</text:p>
            <text:p text:style-name="al">(Vervallen)</text:p>
          </text:section>
          <text:section text:name="paragraaf_id1-3-2-2-24" text:style-name="paragraaf">
            <text:p text:style-name="paragraaf_kop"><text:span text:style-name="label">§</text:span> <text:span text:style-name="nr">6.</text:span> Aanwijzing gemeentelijk beschermd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gemeentelijk beschermd dorpsgezicht</text:p>
            <text:list text:style-name="id1-3-2-2-25-2">
              <text:list-item text:style-override="id1-3-2-2-25-2-1">
                <text:number>1.</text:number>
                <text:p text:style-name="al">De gemeenteraad kan, op voorstel van het college, dorpsgezichten aanwijzen als gemeentelijk beschermd dorpsgezicht.</text:p>
              </text:list-item>
              <text:list-item text:style-override="id1-3-2-2-25-2-2">
                <text:number>2.</text:number>
                <text:p text:style-name="al">Het college zendt het voorstel voor advies aan de adviescommissie, bedoeld in artikel 8, eerste lid. Artikel 8, tweede en derde lid, is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dorpsgezicht wordt direct door het college opgenomen in het gemeentelijk erfgoedregister.</text:p>
              </text:list-item>
              <text:list-item text:style-override="id1-3-2-2-25-2-5">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dorpsgezicht kan hiertoe een termijn worden gesteld.</text:p>
              </text:list-item>
              <text:list-item text:style-override="id1-3-2-2-25-2-6">
                <text:number>6.</text:number>
                <text:p text:style-name="al">Bij het besluit tot aanwijzing van een gemeentelijk beschermd dorpsgezicht wordt bepaald of en in hoeverre het tijdelijk omgevingsplan als beschermend in de zin van het vorige lid kan worden aangemerkt.</text:p>
              </text:list-item>
              <text:list-item text:style-override="id1-3-2-2-25-2-7">
                <text:number>7.</text:number>
                <text:p text:style-name="al">Dit artikel is niet van toepassing op een beschermd dorpsgezicht dat via instructies de functie-aanduiding rijksbeschermd of provinciaal beschermd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6" text:style-name="artikel">
            <text:p text:style-name="artikel_kop_titel"><text:span text:style-name="artikel_kop_label">Artikel</text:span> <text:span text:style-name="artikel_kop_nr">19.</text:span> Wijziging, intrekking en vervallen van de aanwijzing als gemeentelijk beschermd dorpsgezicht</text:p>
            <text:list text:style-name="id1-3-2-2-26-2">
              <text:list-item text:style-override="id1-3-2-2-26-2-1">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dorpsgezicht waarop aanwijzing betrekking heeft als zodanig is tenietgegaan.</text:p>
              </text:list-item>
              <text:list-item text:style-override="id1-3-2-2-26-2-2">
                <text:number>2.</text:number>
                <text:p text:style-name="al">Een aanwijzing vervalt met ingang van de dag waarop het dorpsgezicht waarop de aanwijzing betrekking heeft wordt aangewezen als beschermd dorpsgezicht op grond van een instructie als bedoeld in artikel 2.33, eerste lid, of artikel 2.34, vierde lid, van de Omgevingswet.</text:p>
              </text:list-item>
              <text:list-item text:style-override="id1-3-2-2-26-2-3">
                <text:number>3.</text:number>
                <text:p text:style-name="al">Het college verwerkt de wijziging, intrekking of het vervallen van een aanwijzing direct in het gemeentelijk erfgoedregister.</text:p>
              </text:list-item>
            </text:list>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1">
                <text:number>1.</text:number>
                <text:p text:style-name="al">Het is in een gemeentelijk beschermd dorpsgezicht verboden om zonder omgevingsvergunning een bouwwerk te slopen.</text:p>
              </text:list-item>
              <text:list-item text:style-override="id1-3-2-2-27-2-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7-2-3">
                <text:number>3.</text:number>
                <text:p text:style-name="al">De artikelen 15 en 16 zijn van overeenkomstige toepassing.</text:p>
              </text:list-item>
              <text:list-item text:style-override="id1-3-2-2-27-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8" text:style-name="paragraaf">
            <text:p text:style-name="paragraaf_kop"><text:span text:style-name="label">§</text:span> <text:span text:style-name="nr">7.</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2e categorie of hechtenis van ten hoogste 3 maanden.</text:p>
          </text:section>
          <text:section text:name="artikel_id1-3-2-2-30"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bij het besluit van het college aan te wijzen personen. </text:p>
          </text:section>
          <text:section text:name="paragraaf_id1-3-2-2-31" text:style-name="paragraaf">
            <text:p text:style-name="paragraaf_kop"><text:span text:style-name="label">§</text:span> <text:span text:style-name="nr">8.</text:span> Vangnet archeologie</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Vangnet archeologie</text:p>
            <text:list text:style-name="id1-3-2-2-32-2">
              <text:list-item text:style-override="id1-3-2-2-32-2-1">
                <text:number>1.</text:number>
                <text:p text:style-name="al">Het is verboden de bodem te verstoren in archeologisch waardevol gebied (AWG), een archeologische verwachtingszone (AV) overeenkomstig de archeologische beleidskaart of een gebied waar archeologische vondsten of waarden worden verwacht als in het daar vigerende omgevingsplan naar bevinding van (de archeologisch deskundige van) de gemeente Voorst niet afdoende is voldaan aan artikel 5.130 van het Besluit kwaliteit leefomgeving, tenzij:</text:p>
              </text:list-item>
              <text:list-item text:style-override="id1-3-2-2-32-2-2">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2-2-3">
                <text:number>b.</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4">
                <text:number>c.</text:number>
                <text:p text:style-name="al">middels een door de gemeente Voorst genomen (selectie)besluit vrijgave is verleend, op basis van uitgevoerd archeologisch onderzoek of de verwachting dat er geen archeologische waarden (meer) aangetroffen zullen worden in situ;</text:p>
              </text:list-item>
              <text:list-item text:style-override="id1-3-2-2-32-2-5">
                <text:number>2.</text:number>
                <text:p text:style-name="al">Het college kan nadere regels stellen over het verrichten van archeologisch onderzoek.</text:p>
              </text:list-item>
            </text:list>
          </text:section>
          <text:section text:name="paragraaf_id1-3-2-2-33" text:style-name="paragraaf">
            <text:p text:style-name="paragraaf_kop"><text:span text:style-name="label">§</text:span> <text:span text:style-name="nr">9</text:span> Verbod metaaldetectie</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4</text:span> Verbod metaaldetectie</text:p>
            <text:list text:style-name="id1-3-2-2-34-2">
              <text:list-item text:style-override="id1-3-2-2-34-2-1">
                <text:number>1.</text:number>
                <text:p text:style-name="al">Het is verboden om met een metaaldetector te zoeken naar archeologische vondsten op het grondgebied van de gemeente Voorst, tenzij:</text:p>
              </text:list-item>
              <text:list-item text:style-override="id1-3-2-2-34-2-2">
                <text:number>a.</text:number>
                <text:p text:style-name="al">het zoeken plaatsvindt in het kader van archeologisch onderzoek en de zoeker werkzaam is bij, of werkt onder toezicht van, een conform de BRL 4000 Archeologie gecertificeerde archeologische partij;</text:p>
              </text:list-item>
              <text:list-item text:style-override="id1-3-2-2-34-2-3">
                <text:number>b.</text:number>
                <text:p text:style-name="al">het zoeken plaatsvindt wegens hobbymatige redenen en de zoeker een detectie-ontheffing heeft verkregen van het college.</text:p>
              </text:list-item>
            </text:list>
          </text:section>
          <text:section text:name="paragraaf_id1-3-2-2-35" text:style-name="paragraaf">
            <text:p text:style-name="paragraaf_kop"><text:span text:style-name="label">§</text:span> <text:span text:style-name="nr">10.</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5.</text:span> Intrekken oude verordening</text:p>
            <text:p text:style-name="al">De Erfgoedverordening 2017 gemeente Voorst wordt ingetrokken.</text:p>
          </text:section>
          <text:section text:name="artikel_id1-3-2-2-37" text:style-name="artikel">
            <text:p text:style-name="artikel_kop_titel"><text:span text:style-name="artikel_kop_label">Artikel</text:span> <text:span text:style-name="artikel_kop_nr">26.</text:span> Overgangsrecht</text:p>
            <text:list text:style-name="id1-3-2-2-37-2">
              <text:list-item text:style-override="id1-3-2-2-37-2-1">
                <text:number>1.</text:number>
                <text:p text:style-name="al">Een krachtens Erfgoedverordening 2017 gemeente Voorst aangewezen en geregistreerd gemeentelijk monument, wordt geacht aangewezen en geregistreerd te zijn overeenkomstig de bepalingen van deze verordening.</text:p>
              </text:list-item>
              <text:list-item text:style-override="id1-3-2-2-37-2-2">
                <text:number>2.</text:number>
                <text:p text:style-name="al">Aanvragen en bezwaren die zijn ingediend voorafgaand aan de inwerkingtreding van deze verordening worden afgehandeld met inachtneming van de Erfgoedverordening 2017 gemeente Voorst. </text:p>
              </text:list-item>
            </text:list>
          </text:section>
          <text:section text:name="artikel_id1-3-2-2-38" text:style-name="artikel">
            <text:p text:style-name="artikel_kop_titel"><text:span text:style-name="artikel_kop_label">Artikel</text:span> <text:span text:style-name="artikel_kop_nr">27.</text:span> Inwerkingtreding en citeertitel</text:p>
            <text:list text:style-name="id1-3-2-2-38-2">
              <text:list-item text:style-override="id1-3-2-2-38-2-1">
                <text:number>1.</text:number>
                <text:p text:style-name="al">Deze verordening treedt tegelijk met de wet, houdende regels over het beschermen en benutten van de fysieke leefomgeving (Omgevingswet), in werking. </text:p>
              </text:list-item>
              <text:list-item text:style-override="id1-3-2-2-38-2-2">
                <text:number>2.</text:number>
                <text:p text:style-name="al">Deze verordening wordt aangehaald als: Erfgoedverordening 2023 gemeente Voorst.</text:p>
              </text:list-item>
            </text:list>
          </text:section>
        </text:section>
        <text:section text:name="regeling-sluiting_id1-3-2-3" text:style-name="regeling-sluiting">
          <text:section text:name="ondertekening_id1-3-2-3-1">
            <text:p><text:span text:style-name="functie">Aldus vastgesteld in de openbare raadsvergadering 3 juli 2023.</text:span></text:p>
            <text:p><text:span text:style-name="functie">Dini Vriezekolk-Groenewold,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dorpsgezichten en in dat kader het opstellen van beschermende bestemmingsplannen (straks omgevingsplannen) en de bepalingen over de archeologische monumentenzorg in bestemmingsplannen en omgevingsvergunningen gaan over naar de Ow.</text:p>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Daarnaast is een algeheel metaaldetectieverbod opgenomen, omdat dit niet in een Algemene Plaatselijke Verordening (APV) is gevat (artikel 24).</text:p>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span text:style-name="nadrukvet">Artikelsgewijs</text:span>
        </text:p>
          <text:p text:style-name="al">Enkel die bepalingen die nadere toelichting behoeven worden hieronder behandeld.</text:p>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over archeologie en 'gemeentelijk beschermd cultuurgoed', 'gemeentelijk beschermd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erder:</text:p>
          <text:list text:style-name="id1-3-2-4-18">
            <text:list-item text:style-override="id1-3-2-4-18-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18-2">
              <text:number>•</text:number>
              <text:p text:style-name="al">archeologische vondst: overblijfsel, voorwerp of ander spoor van menselijke aanwezigheid in het verleden afkomstig van een archeologisch monument; </text:p>
            </text:list-item>
            <text:list-item text:style-override="id1-3-2-4-18-3">
              <text:number>•</text:number>
              <text:p text:style-name="al">beschermd cultuurgoed: cultuurgoed dat:</text:p>
            </text:list-item>
            <text:list-item text:style-override="id1-3-2-4-18-4">
              <text:number>a.</text:number>
              <text:p text:style-name="al">als zodanig is aangewezen op grond van artikel 3.7, eerste lid, van de Erfgoedwet;</text:p>
            </text:list-item>
            <text:list-item text:style-override="id1-3-2-4-18-5">
              <text:number>b.</text:number>
              <text:p text:style-name="al">voorkomt in een opsomming als bedoeld in artikel 3.7, derde lid, van de Erfgoedwet; of</text:p>
            </text:list-item>
            <text:list-item text:style-override="id1-3-2-4-18-6">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4-18-7">
              <text:number>•</text:number>
              <text:p text:style-name="al">beschermde verzameling: verzameling die is aangewezen op grond van artikel 3.7, tweede lid, van de Erfgoedwet;</text:p>
            </text:list-item>
            <text:list-item text:style-override="id1-3-2-4-18-8">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8-9">
              <text:number>•</text:number>
              <text:p text:style-name="al">cultuurgoed: roerende zaak die deel uitmaakt van cultureel erfgoed; </text:p>
            </text:list-item>
            <text:list-item text:style-override="id1-3-2-4-18-10">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8-11">
              <text:number>•</text:number>
              <text:p text:style-name="al">monument: onroerende zaak die deel uitmaakt van cultureel erfgoed; </text:p>
            </text:list-item>
            <text:list-item text:style-override="id1-3-2-4-18-12">
              <text:number>•</text:number>
              <text:p text:style-name="al">normaal onderhoud: noodzakelijke reguliere werkzaamheden die gericht zijn op het behoud van monumentale waarde; </text:p>
            </text:list-item>
            <text:list-item text:style-override="id1-3-2-4-18-13">
              <text:number>•</text:number>
              <text:p text:style-name="al">rijksmonument: monument of archeologisch monument dat is ingeschreven in het rijksmonumentenregister; </text:p>
            </text:list-item>
            <text:list-item text:style-override="id1-3-2-4-18-14">
              <text:number>•</text:number>
              <text:p text:style-name="al">rijksmonumentenregister: register als bedoeld in artikel 3.3, van de Erfgoedwet;</text:p>
            </text:list-item>
            <text:list-item text:style-override="id1-3-2-4-18-15">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dorpsgezichten, cultuurgoederen of verzamelingen. </text:p>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dorpsgezicht.</text:p>
          <text:p text:style-name="al">
          <text:span text:style-name="nadrukcur">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dorpsgezicht in het gemeentelijke erfgoedregister kunnen worden opgenomen.</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gemeentelijk beschermd cultuurgoed of gemeentelijk beschermde verzameling</text:span>
        </text:p>
          <text:p text:style-name="al">Dit artikel bepaalt onder andere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door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Het college heeft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7. Voorbescherming</text:span>
        </text:p>
          <text:p text:style-name="al">Het is wenselijk ook ten aanzien van gemeentelijk monumenten in voorbescherming te voorzien. Dat gebeurt met dit artikel. De voorbescherming start zodra het college het voornemen tot aanwijzing heeft bekendgemaakt aan de zakelijk gerechtigden. De voorbescherming voor gemeentelijk monumenten is gebaseerd op artikel 1 van de Wkpb en is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2023 gemeente Voorst.</text:p>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span text:style-name="nadrukvet">Artikel 11. Aanwijzing als voorlopig gemeentelijk monument</text:span>
        </text:p>
          <text:p text:style-name="al">Dit artikel biedt het college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span text:style-name="nadrukvet">Artikel 15. </text:span>
        </text:p>
          <text:p text:style-name="al">(Vervallen)</text:p>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vanwege overgangsrecht – ook artikel 10a.12 van het Bkl.</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span text:style-name="nadrukvet">Artikel 17. Advies omgevingsvergunning rijksmonument</text:span>
        </text:p>
          <text:p text:style-name="al">(Vervallen)</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8. Aanwijzing als gemeentelijk beschermd dorpsgezicht</text:span>
        </text:p>
          <text:p text:style-name="al">Dit artikel geeft de mogelijkheid aan de gemeenteraad om gemeentelijke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dorpsgezichten. Daarna is het aanwijzen gemeentelijke van dorpsgezichten mogelijk via deze verordening (tot het eind van de overgangsfase) of het omgevingsplan. Voor de bescherming van rijksmonumenten binnen het gemeentelijke dorpsgezicht geldt dan de artikelen 5.1 en 5.22 van de Ow en van gemeentelijke monumenten artikel 13. Ook het Rijk zal de bescherming van nieuwe dorpsgezichten van landelijke betekenis dan op basis van de Ow regelen via een instructie aan de gemeenten, die zij moeten overnemen in hun omgevingsplan. Voor bestaande rijksbeschermde dorpsgezichten geldt artikel 4.35 van de Invoeringswet Ow. </text:p>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span text:style-name="nadrukvet">Artikel 19. Wijziging, intrekking en vervallen van de aanwijzing als gemeentelijk beschermd dorpsgezicht</text:span>
        </text:p>
          <text:p text:style-name="al">Dit artikel bepaalt onder andere dat bij wijziging (van niet-ondergeschikte aard) van een aanwijzing en bij intrekking van de status als gemeentelijk beschermd dorpsgezicht dezelfde procedure geldt als bij de aanwijzing daarvan. Voorts is hier bepaald dat een aanwijzing vervalt zodra het dorpsgezicht waarop de aanwijzing betrekking door de minister of een provincie wordt aangewezen als beschermd dorpsgezicht. Bij een wijziging van ondergeschikte betekenis kan onder andere gedacht worden aan wijzigingen vanwege de verandering van bijvoorbeeld straatnamen of huisnummers.</text:p>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het college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archeologische beleidskaart,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het college over het verrichten van archeologisch onderzoek zoals genoemd in het tweede lid van dit artikel kan bijvoorbeeld gedacht worden aan regels voor een Programma van Eisen of een Plan van Aanpak. Het tweede lid wordt, gelet op het vervallen van artikel 38 van de Monumentenwet 1988 en het inwerking treden van de Ow, rechtstreeks onderdeel van het tijdelijk omgevingsplan.</text:p>
          <text:p text:style-name="al">
          <text:span text:style-name="nadrukvet">Artikel 24. Verbod metaaldetectie</text:span>
        </text:p>
          <text:p text:style-name="al">Op basis van de Erfgoedwet is het in heel Nederland toegestaan om op landbodems tot 30 cm beneden maaiveld archeologische vondsten te zoeken en op te graven, mits dit niet plaatsvindt ter plaatse van gebieden met een archeologische monumentenstatus of waar een professionele opgraving plaatsvindt. Volgens de Erfgoedwet is het melden van vondsten daarnaast verplicht. Echter, een gemeente is hiervoor afhankelijk van de goodwill van zoekers en als archeologische vondsten niet worden gemeld verdwijnen deze ongezien. De gemeente Voorst gaat deze 'sluipende erosie' van haar ondergronds erfgoed tegen middels een algeheel verbod op metaaldetectie op haar grondgebied.</text:p>
          <text:p text:style-name="al">De uitzonderingen op het verbod stellen zoekers in staat om alsnog aan metaaldetectie te doen, maar dan op gereguleerde wijze. </text:p>
          <text:p text:style-name="al">Ten eerste is een zoeker die werkt voor een gecertificeerde archeologische partij – in de regel zelf een professionele archeoloog – uitgezonderd van het verbod, omdat metaaldetectie in dat geval valt onder de BRL4000 Archeologie. In het verlengde daarvan kunnen zoekers onder toezicht van een gecertificeerde archeologische partij zoeken, waardoor zoekers zonder professionele betrekking in de archeologie mee kunnen helpen tijdens formeel archeologisch onderzoek (iets wat onder de Erfgoedwet niet zomaar kan). Dit helpt tevens de band tussen amateurs en professionals te versterken. </text:p>
          <text:p text:style-name="al">Ten tweede kan een zoeker een detectie-ontheffing aanvragen bij de gemeente Voorst. Een detectie-ontheffing wordt verleend door het college als de zoeker voldoet aan de gestelde eisen. Gedacht kan worden aan de eis om te voldoen aan 'wat, waar en hoe' mag worden gezocht. Gedacht kan ook worden aan de eis dat de zoeker, naast de detectie-ontheffing, de contactgegevens van de landeigenaar van de gronden waarop wordt gezocht moet kunnen overleggen bij controle ter plaatse. Ook wordt de meldingsplicht van vondsten in de detectie-ontheffing benadrukt. Bij het aantoonbaar niet voldoen aan de eisen die in een verleende detectie-ontheffing worden gesteld, kan deze nietig worden verklaard door de gemeente Vo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968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160711</meta:user-defined>
    <meta:user-defined meta:name="DCTERMS.alternative">Erfgoedverordening 2023 gemeente Voorst</meta:user-defined>
    <dc:language>nl</dc:language>
    <meta:user-defined meta:name="OVERHEIDop.locatietype/OVERHEIDop.gebiedsmarkering">Gemeente</meta:user-defined>
    <meta:user-defined meta:name="DC.title">Erfgoedverordening 2023 gemeente Voorst</meta:user-defined>
    <meta:user-defined meta:name="DCTERMS.W3CDTF/DCTERMS.available">2023-10-20</meta:user-defined>
    <meta:user-defined meta:name="DCTERMS.W3CDTF/OVERHEIDop.jaargang">2023</meta:user-defined>
    <meta:user-defined meta:name="OVERHEIDop.externeBijlage">Bijlage 1 Archeologische beleidskaart Noord|exb-2023-49391</meta:user-defined>
    <meta:user-defined meta:name="OVERHEIDop.externeBijlage">Bijlage 2 Archeologische beleidskaart Zuid|exb-2023-49392</meta:user-defined>
    <meta:user-defined meta:name="OVERHEIDop.publicationIssue">449680</meta:user-defined>
    <meta:user-defined meta:name="OVERHEIDop.betreftRegeling">CVDR702098_1</meta:user-defined>
    <meta:user-defined meta:name="xs:date/OVERHEIDop.startdatum">2024-01-01</meta:user-defined>
    <meta:user-defined meta:name="OVERHEIDop.GmbID/DC.identifier">gmb-2023-449680</meta:user-defined>
    <meta:user-defined meta:name="OVERHEIDop.versieInformatie"/>
  </office:meta>
</office:document-meta>
</file>