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erkstraat 10, 6301B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3 een besluit genomen op de aanvraag met zaaknummer Z2023-00000742 voor een Omgevingsvergunning op locatie Kerkstraat 10, 6301BX Valkenburg. De vergunning is Toegekend. Het besluit betreft het vervangen van de kozijn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4967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7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7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42</meta:user-defined>
    <meta:user-defined meta:name="DCTERMS.abstract">Betreft:  Besluit op locatie Kerkstraat 10, 6301BX Valkenburg</meta:user-defined>
    <dc:language>nl</dc:language>
    <meta:user-defined meta:name="OVERHEIDop.locatietype/OVERHEIDop.gebiedsmarkering">Punt</meta:user-defined>
    <meta:user-defined meta:name="DC.title">Kennisgeving besluit op Omgevingsvergunning, Kerkstraat 10, 6301BX Valkenbur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677</meta:user-defined>
    <meta:user-defined meta:name="OVERHEIDop.GmbID/DC.identifier">gmb-2023-449677</meta:user-defined>
    <meta:user-defined meta:name="OVERHEIDop.versieInformatie"/>
  </office:meta>
</office:document-meta>
</file>