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108 woningen en 22 appartementen De Weid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2023-001592 voor oprichten 108 woningen en 22 appartementen De Weide Veluwe fase 1, 2 en 3 Harder op locatie HDW00 I 11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67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7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7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I 115</meta:user-defined>
    <dc:language>nl</dc:language>
    <meta:user-defined meta:name="OVERHEIDop.locatietype/OVERHEIDop.gebiedsmarkering">Vlak</meta:user-defined>
    <meta:user-defined meta:name="DC.title">Verlening omgevingsvergunning, 108 woningen en 22 appartementen De Weide Veluw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73</meta:user-defined>
    <meta:user-defined meta:name="OVERHEIDop.GmbID/DC.identifier">gmb-2023-449673</meta:user-defined>
    <meta:user-defined meta:name="OVERHEIDop.versieInformatie"/>
  </office:meta>
</office:document-meta>
</file>