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rkeindje 7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 oktober 2023:</text:p>
            <text:p text:style-name="common-al">- <text:span text:style-name="nadrukvet">Berkeindje 7b te Someren, </text:span>inzake het oprichten van een ruimte voor ruimte woning met bijgebouw.</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67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7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7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7052</meta:user-defined>
    <meta:user-defined meta:name="DCTERMS.abstract">Oprichten van een ruimte voor ruimte woning met bijgebouw Berkeindje ong</meta:user-defined>
    <dc:language>nl</dc:language>
    <meta:user-defined meta:name="OVERHEIDop.locatietype/OVERHEIDop.gebiedsmarkering">Punt</meta:user-defined>
    <meta:user-defined meta:name="DC.title">Verlenen omgevingsvergunning Berkeindje 7b te Someren</meta:user-defined>
    <meta:user-defined meta:name="DCTERMS.W3CDTF/DCTERMS.available">2023-10-26</meta:user-defined>
    <meta:user-defined meta:name="DCTERMS.W3CDTF/OVERHEIDop.jaargang">2023</meta:user-defined>
    <meta:user-defined meta:name="OVERHEIDop.publicationIssue">449672</meta:user-defined>
    <meta:user-defined meta:name="OVERHEIDop.GmbID/DC.identifier">gmb-2023-449672</meta:user-defined>
    <meta:user-defined meta:name="OVERHEIDop.versieInformatie"/>
  </office:meta>
</office:document-meta>
</file>