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p de locatie Agathadonk, Brigittadonk en Dingenadonk, Roosendaal (kadastraal bekend gemeente Roosendaal en Nispen, sectie D, perceelnummers 10307, 10305, 10238, 10224, 10222, 10106, 10104, 9834, 9835, 9832, 9797, 9794, 9762, 9601, 9599, 9552, 9503, 9501, 9435, 9224, 6909, 6911, 6913, 6381, 6382 en 6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gathadonk, Brigittadonk en Dingenadonk, Roosendaal (kadastraal bekend gemeente Roosendaal en Nispen, sectie D, perceelnummers 10307, 10305, 10238, 10224, 10222, 10106, 10104, 9834, 9835, 9832, 9797, 9794, 9762, 9601, 9599, 9552, 9503, 9501, 9435, 9224, 6909, 6911, 6913, 6381, 6382 en 6384)</text:p>
            <text:p text:style-name="common-al">
            <text:span text:style-name="nadrukvet">Omschrijving :</text:span>het onderhouden, veranderen en verduurzamen van 63 woningen</text:p>
            <text:p text:style-name="common-al">
            <text:span text:style-name="nadrukvet">Registratienummer :</text:span>2023-000256</text:p>
            <text:p text:style-name="common-al">
            <text:span text:style-name="nadrukvet">Datum aanvraag :</text:span>24 januari 2023</text:p>
            <text:p text:style-name="last-al">U kunt de ingediende aanvraag inzien bij de publieksbalie van het stadskantoor. U kunt geen bezwaar maken tegen een aangevraagde vergunning. Dit is pas mogelijk nadat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96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nderhouden, veranderen en verduurzamen van 63 woningen</meta:user-defined>
    <dc:language>nl</dc:language>
    <meta:user-defined meta:name="OVERHEIDop.locatietype/OVERHEIDop.gebiedsmarkering">Vlak</meta:user-defined>
    <meta:user-defined meta:name="DC.title">Ingediende aanvraag voor een Omgevingsvergunning op de locatie Agathadonk, Brigittadonk en Dingenadonk, Roosendaal (kadastraal bekend gemeente Roosendaal en Nispen, sectie D, perceelnummers 10307, 10305, 10238, 10224, 10222, 10106, 10104, 9834, 9835, 9832, 9797, 9794, 9762, 9601, 9599, 9552, 9503, 9501, 9435, 9224, 6909, 6911, 6913, 6381, 6382 en 6384)</meta:user-defined>
    <meta:user-defined meta:name="DCTERMS.W3CDTF/DCTERMS.available">2023-02-03</meta:user-defined>
    <meta:user-defined meta:name="DCTERMS.W3CDTF/OVERHEIDop.jaargang">2023</meta:user-defined>
    <meta:user-defined meta:name="OVERHEIDop.publicationIssue">44967</meta:user-defined>
    <meta:user-defined meta:name="OVERHEIDop.GmbID/DC.identifier">gmb-2023-44967</meta:user-defined>
    <meta:user-defined meta:name="OVERHEIDop.versieInformatie"/>
  </office:meta>
</office:document-meta>
</file>