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erdieping op de woning, Zuiderburcht 15 te Vleuten, HZ_WABO-23-35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uiderburcht 15 te Vleuten</text:span>
          </text:p>
            <text:p text:style-name="common-al">HZ_WABO-23-35203</text:p>
            <text:p text:style-name="common-al">Toelichting: het bouwen van een verdieping op de woning</text:p>
            <text:p text:style-name="common-al">Datum ontvangst aanvraag: 18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966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6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6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verdieping op de woning, Zuiderburcht 15 te Vleuten, HZ_WABO-23-35203</meta:user-defined>
    <meta:user-defined meta:name="DCTERMS.W3CDTF/DCTERMS.available">2023-10-20</meta:user-defined>
    <meta:user-defined meta:name="DCTERMS.W3CDTF/OVERHEIDop.jaargang">2023</meta:user-defined>
    <meta:user-defined meta:name="OVERHEIDop.externeBijlage">Publiceerbaar-A|exb-2023-49387</meta:user-defined>
    <meta:user-defined meta:name="OVERHEIDop.publicationIssue">449669</meta:user-defined>
    <meta:user-defined meta:name="OVERHEIDop.GmbID/DC.identifier">gmb-2023-449669</meta:user-defined>
    <meta:user-defined meta:name="OVERHEIDop.versieInformatie"/>
  </office:meta>
</office:document-meta>
</file>