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Leijweg 50 te Tilbu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 van Tilburg</text:p>
            <text:p text:style-name="common-al"/>
            <text:p text:style-name="common-al">De Omgevingsdienst Midden- en West-Brabant heeft op 28 september 2023 een melding ontvangen van BK Ingenieurs B.V. te Velserbroek, namens Enexis Netbeheer B.V. te Tilburg, op grond van artikel 39b van de Wet bodembescherming met het voornemen de bodem te saneren op de locatie Leijweg 50 te Tilburg conform het Besluit uniforme saneringen (BUS). </text:p>
            <text:p text:style-name="common-al">De locatie is geregistreerd onder AA085519191. </text:p>
            <text:p text:style-name="common-al">De Omgevingsdienst Midden- en West-Brabant is door het College van Burgemeester en Wethouders van Tilburg gemandateerd voor het afhandelen van deze melding. 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 Naar aanleiding van deze publicatie kunnen derden binnen twee weken na publicatie reacties indienen. Deze reacties kunnen schriftelijk of mondeling naar voren worden gebracht. Van hetgeen mondeling naar voren is gebracht, wordt een verslag gemaakt. Aan deze procedure is het kenmerk 2023-044395 gekoppeld. U dient bij correspondentie dit kenmerk te vermelden in de onderwerpregel.</text:p>
            <text:p text:style-name="common-al">11 oktober 2023, Tilbur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49664</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664</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664</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8/xml/MC-DRP-BeschikkingAanvraag-Web-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085519191</meta:user-defined>
    <dc:language>nl</dc:language>
    <meta:user-defined meta:name="OVERHEIDop.locatietype/OVERHEIDop.gebiedsmarkering">Adres</meta:user-defined>
    <meta:user-defined meta:name="DC.title">Melding Besluit uniforme saneringen (BUS) Leijweg 50 te Tilburg</meta:user-defined>
    <meta:user-defined meta:name="DCTERMS.W3CDTF/DCTERMS.available">2023-10-20</meta:user-defined>
    <meta:user-defined meta:name="DCTERMS.W3CDTF/OVERHEIDop.jaargang">2023</meta:user-defined>
    <meta:user-defined meta:name="OVERHEIDop.publicationIssue">449664</meta:user-defined>
    <meta:user-defined meta:name="OVERHEIDop.GmbID/DC.identifier">gmb-2023-449664</meta:user-defined>
    <meta:user-defined meta:name="OVERHEIDop.versieInformatie"/>
  </office:meta>
</office:document-meta>
</file>