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85 Het saneren en plaatsen van meerdere tanks - De Hemmen 104 9206 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85 Het saneren en plaatsen van meerdere tanks, De Hemmen 104 9206 AG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104 9206 AG Drachten}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85 Het saneren en plaatsen van meerdere tanks - De Hemmen 104 9206 AG Drach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66</meta:user-defined>
    <meta:user-defined meta:name="OVERHEIDop.GmbID/DC.identifier">gmb-2023-44966</meta:user-defined>
    <meta:user-defined meta:name="OVERHEIDop.versieInformatie"/>
  </office:meta>
</office:document-meta>
</file>