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XL Bike-actie fietsverlichtingscampagne: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10-2023</text:p>
            <text:p text:style-name="common-al">Omschrijving: XL Bike-actie fietsverlichtingscampagne</text:p>
            <text:p text:style-name="common-al">Locatie: Stationsplein, Apeldoorn</text:p>
            <text:p text:style-name="common-al">Zaaknummer: 02004788503</text:p>
            <text:p text:style-name="common-al">Datum evenement: 06-11-2023</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6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88503</meta:user-defined>
    <dc:language>nl</dc:language>
    <meta:user-defined meta:name="OVERHEIDop.locatietype/OVERHEIDop.gebiedsmarkering">Lijn</meta:user-defined>
    <meta:user-defined meta:name="DC.title">Aanvraag evenementenvergunning</meta:user-defined>
    <meta:user-defined meta:name="DCTERMS.W3CDTF/DCTERMS.available">2023-10-20</meta:user-defined>
    <meta:user-defined meta:name="DCTERMS.W3CDTF/OVERHEIDop.jaargang">2023</meta:user-defined>
    <meta:user-defined meta:name="OVERHEIDop.publicationIssue">449654</meta:user-defined>
    <meta:user-defined meta:name="OVERHEIDop.GmbID/DC.identifier">gmb-2023-449654</meta:user-defined>
    <meta:user-defined meta:name="OVERHEIDop.versieInformatie"/>
  </office:meta>
</office:document-meta>
</file>