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Techniekweg 21a, 4143 HW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-10-2023 heeft de gemeente een aanvraag omgevingsvergunning (regulier) ontvangen voor het perceel Techniekweg 21a, 4143 HW Leerdam. De aanvraag is geregistreerd onder zaaknummer OVR-2023-003396. De aanvraag betreft het wijzigen van de gevels van het bestaande bedrijfsgebouw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49653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5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653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3396</meta:user-defined>
    <meta:user-defined meta:name="DCTERMS.abstract">Projectomschrijving: Wijzigen bestaand bedrijfsgebouw., Toelichting: -</meta:user-defined>
    <dc:language>nl</dc:language>
    <meta:user-defined meta:name="OVERHEIDop.locatietype/OVERHEIDop.gebiedsmarkering">Punt</meta:user-defined>
    <meta:user-defined meta:name="DC.title">Ingekomen aanvraag omgevingsvergunning Techniekweg 21a, 4143 HW Leerda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653</meta:user-defined>
    <meta:user-defined meta:name="OVERHEIDop.GmbID/DC.identifier">gmb-2023-449653</meta:user-defined>
    <meta:user-defined meta:name="OVERHEIDop.versieInformatie"/>
  </office:meta>
</office:document-meta>
</file>