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oktober 2023 <text:span text:style-name="nadrukvet">Nispop</text:span> op de locatie Looiersweg 5 te Alphen van 11 november 2023 19.00 uur tot en met 12 november 2023 02.00 uur (1039456/104515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964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4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4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49</meta:user-defined>
    <meta:user-defined meta:name="OVERHEIDop.GmbID/DC.identifier">gmb-2023-449649</meta:user-defined>
    <meta:user-defined meta:name="OVERHEIDop.versieInformatie"/>
  </office:meta>
</office:document-meta>
</file>