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Grootste Kerstmarkt van het Oosten, Binnenstad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Grootste Kerstmarkt van het Oosten</text:p>
            <text:p text:style-name="common-al">Datum: 17 december 2023</text:p>
            <text:p text:style-name="common-al">Locatie: Bakkerstraat 11 ( Binnenstad Arnhem)</text:p>
            <text:p text:style-name="common-al">Dossiernummer: 3954443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9646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4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4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Grootste Kerstmarkt van het Oosten, Binnenstad Arnhem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646</meta:user-defined>
    <meta:user-defined meta:name="OVERHEIDop.GmbID/DC.identifier">gmb-2023-449646</meta:user-defined>
    <meta:user-defined meta:name="OVERHEIDop.versieInformatie"/>
  </office:meta>
</office:document-meta>
</file>