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Alphen 2024</text:span> op 13 februari 2024 van 12.00 uur tot 17.00 uur in Alphen, Goedentijd, Raadhuisstraat, Willibrordstraat, Willibrordplein, Molenstraat en Zand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963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3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3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39</meta:user-defined>
    <meta:user-defined meta:name="OVERHEIDop.GmbID/DC.identifier">gmb-2023-449639</meta:user-defined>
    <meta:user-defined meta:name="OVERHEIDop.versieInformatie"/>
  </office:meta>
</office:document-meta>
</file>