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ssen Moorsel en Hogeweg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2-10-2023 een aanvraag voor een omgevingsvergunning is ingediend voor:</text:p>
            <text:p text:style-name="common-al">-<text:span text:style-name="nadrukvet">tussen Moorsel en Hogeweg te Lierop </text:span> inzake het plaatsen van seizoensgebonden wandelkapp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963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3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3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35953</meta:user-defined>
    <meta:user-defined meta:name="DCTERMS.abstract">Plaatsen van seizoensgebonden wandelkappen tussen Moorsel en Hoge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tussen Moorsel en Hogeweg te Lierop</meta:user-defined>
    <meta:user-defined meta:name="DCTERMS.W3CDTF/DCTERMS.available">2023-10-26</meta:user-defined>
    <meta:user-defined meta:name="DCTERMS.W3CDTF/OVERHEIDop.jaargang">2023</meta:user-defined>
    <meta:user-defined meta:name="OVERHEIDop.publicationIssue">449636</meta:user-defined>
    <meta:user-defined meta:name="OVERHEIDop.GmbID/DC.identifier">gmb-2023-449636</meta:user-defined>
    <meta:user-defined meta:name="OVERHEIDop.versieInformatie"/>
  </office:meta>
</office:document-meta>
</file>