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ampionnenoptocht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mpionnenoptocht C.V. de Meulewiekers </text:p>
            <text:p text:style-name="common-al">Datum: 24 november 2023</text:p>
            <text:p text:style-name="common-al">Locatie: Klapstraat 13 – Route door Elden</text:p>
            <text:p text:style-name="common-al">Dossiernummer: 395193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6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Lampionnenoptocht, El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35</meta:user-defined>
    <meta:user-defined meta:name="OVERHEIDop.GmbID/DC.identifier">gmb-2023-449635</meta:user-defined>
    <meta:user-defined meta:name="OVERHEIDop.versieInformatie"/>
  </office:meta>
</office:document-meta>
</file>