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oor Veldtoertocht  22 oktober 2023 op locatie vanuit Wernhoutseweg 116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8 oktober 2023 een besluit genomen op de aanvraag, geregistreerd onder zaaknummer 0879ZV202300227, voor een Verklaring meerjarige evenementenvergunning voor een Veldtoertocht op 22 oktober 2023 op locatie vanuit Wernhoutseweg 116 in Wernhout.</text:p>
            <text:p text:style-name="common-al">
            
          </text:p>
            <text:p text:style-name="common-al">Met de verklaring is ingestem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227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8 okto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96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227</meta:user-defined>
    <dc:language>nl</dc:language>
    <meta:user-defined meta:name="OVERHEIDop.locatietype/OVERHEIDop.gebiedsmarkering">Punt</meta:user-defined>
    <meta:user-defined meta:name="DC.title">Kennisgeving Verklaring meerjarige evenementenvergunning voor Veldtoertocht  22 oktober 2023 op locatie vanuit Wernhoutseweg 116 in Wernhout</meta:user-defined>
    <meta:user-defined meta:name="DCTERMS.W3CDTF/DCTERMS.available">2023-10-20</meta:user-defined>
    <meta:user-defined meta:name="DCTERMS.W3CDTF/OVERHEIDop.jaargang">2023</meta:user-defined>
    <meta:user-defined meta:name="OVERHEIDop.publicationIssue">449631</meta:user-defined>
    <meta:user-defined meta:name="OVERHEIDop.GmbID/DC.identifier">gmb-2023-449631</meta:user-defined>
    <meta:user-defined meta:name="OVERHEIDop.versieInformatie"/>
  </office:meta>
</office:document-meta>
</file>