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uvellaan 3 Tienhoven - Het isoleren, renoveren en intern verbouwen van ee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oktober 2023</text:p>
            <text:p text:style-name="common-al">Zaaknummer: Z2023-00001656</text:p>
            <text:p text:style-name="common-al">U kunt bezwaar maken tot en met 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62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Betreft: Beschikking op aanvraag op locatie Heuvellaan 3, 3612BA Tienhoven</meta:user-defined>
    <dc:language>nl</dc:language>
    <meta:user-defined meta:name="OVERHEIDop.locatietype/OVERHEIDop.gebiedsmarkering">Punt</meta:user-defined>
    <meta:user-defined meta:name="DC.title">Gemeente Stichtse Vecht - Omgevingsvergunning Heuvellaan 3 Tienhoven - Het isoleren, renoveren en intern verbouwen van een monumentale woning</meta:user-defined>
    <meta:user-defined meta:name="OVERHEIDop.datumEindeReactietermijn">2023-12-01</meta:user-defined>
    <meta:user-defined meta:name="OVERHEIDop.terinzageleggingBG">https://jeleefomgeving.nl/inzien/823214527/2757fe4d-6db3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27</meta:user-defined>
    <meta:user-defined meta:name="OVERHEIDop.GmbID/DC.identifier">gmb-2023-449627</meta:user-defined>
    <meta:user-defined meta:name="OVERHEIDop.versieInformatie"/>
  </office:meta>
</office:document-meta>
</file>