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Gasthuisplein 10 2042JM Zandvoort, Haltestraat 32 2042LN Zandvoort, Haltestraat 46 2042LN Zandvoort, 0473-2023-0000249, het evenement EK finalefeest, op 14 t/m 15-07-2024 van 18:00 tot en met 01:00, ontvangen op 18-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9625</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25</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25</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3-0000249</meta:user-defined>
    <meta:user-defined meta:name="DCTERMS.abstract">het evenement EK finalefee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ingekomen aanvraag, Gasthuisplein 10 2042JM Zandvoort, Haltestraat 32 2042LN Zandvoort, Haltestraat 46 2042LN Zandvoort, 0473-2023-0000249, het evenement EK finalefeest, op 14 t/m 15-07-2024 van 18:00 tot en met 01:00, ontvangen op 18-10-2023</meta:user-defined>
    <meta:user-defined meta:name="DCTERMS.W3CDTF/DCTERMS.available">2023-10-20</meta:user-defined>
    <meta:user-defined meta:name="DCTERMS.W3CDTF/OVERHEIDop.jaargang">2023</meta:user-defined>
    <meta:user-defined meta:name="OVERHEIDop.publicationIssue">449625</meta:user-defined>
    <meta:user-defined meta:name="OVERHEIDop.GmbID/DC.identifier">gmb-2023-449625</meta:user-defined>
    <meta:user-defined meta:name="OVERHEIDop.versieInformatie"/>
  </office:meta>
</office:document-meta>
</file>