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</office:automatic-styles>
  <office:body>
    <office:text>
      <text:p text:style-name="new_page_staatscourant"/>
      <text:p text:style-name="single-kop-titel">Mandaatregeling college van burgemeester en wethouders 2021, negen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ijverdal, 10 oktober 2023 Nr. 2023-019487</text:p>
            <text:p text:style-name="al"/>
            <text:p text:style-name="al">Burgemeester en wethouders van Hellendoorn;</text:p>
            <text:p text:style-name="al"/>
            <text:p text:style-name="al">Gelet op de nieuw vastgestelde Beleidsregels toepassing Wet bibob gemeente Hellendoorn en Organisatieverordening gemeente Hellendoorn 2023;</text:p>
            <text:p text:style-name="al"/>
            <text:p text:style-name="al">Overwegende dat het wenselijk is de afgegeven mandaten hierop aan te passen; </text:p>
            <text:p text:style-name="al"/>
            <text:p text:style-name="al">B e s l u i t:</text:p>
            <text:p text:style-name="al"/>
            <text:p text:style-name="al">de Mandaatregeling college van burgemeester en wethouders 2021 als volgt te wijzigen (9<text:span text:style-name="sup">e</text:span> wijziging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1 Mandaatoverzicht team fysiek domein wordt de mandatering van de volgende bevoegdheid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 i.v.m. het aangaan of ontbinden van vastgoedtransacties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Coördinator C</text:p>
                    <text:p text:style-name="table_al">Beleidsmedewerker A</text:p>
                    <text:p text:style-name="table_al">Beleidsmedewerker 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 i.v.m. de uitvoering van de Wet algemene bepalingen omgevingsrecht, onderdeel bouwen en milieu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B</text:p>
                    <text:p text:style-name="table_al">Beleidsmedewerker C</text:p>
                    <text:p text:style-name="table_al">Juridisch-procedureel medewerker B</text:p>
                    <text:p text:style-name="table_al">Juridisch-procedureel medewerker 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bijlage 5 Mandaatoverzicht team maatschappelijk domein wordt de mandatering van de volgende bevoegdheid toe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Beleidsmedewerker C (belast met ondermijn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In bijlage 6 Mandaatoverzicht team bedrijfsvoering wordt de mandatering van de volgende bevoegdheid als volgt gewijzigd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eigen onderzoek, waaronder het opvragen van justitiële- en politiegegevens</text:p>
                  </table:table-cell>
                  <table:table-cell table:style-name="entry" table:number-rows-spanned="1" table:number-columns-spanned="1">
                    <text:p text:style-name="table_al">art. 7a Wet Bibob, artt. 9 en 13 Wet justitiële en strafvorderlijke gegevens, art. 15, eerste lid onder b Besluit justitiële en strafvorderlijke gegevens, art. 4.3, eerste lid onder l Besluit politiegegevens</text:p>
                  </table:table-cell>
                  <table:table-cell table:style-name="entry" table:number-rows-spanned="1" table:number-columns-spanned="1">
                    <text:p text:style-name="table_al">Beleidsmedewerker 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In bijlage 7 Mandaatoverzicht staf directie wordt de mandatering van de volgende bevoegdheid als volgt gewijzi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ichten van privaatrechtelijke rechtshandelingen tot een maximumbedrag van € 500.000,--</text:p>
                  </table:table-cell>
                  <table:table-cell table:style-name="entry" table:number-rows-spanned="1" table:number-columns-spanned="1">
                    <text:p text:style-name="table_al">art. 160, eerste lid onder d Gemeentewet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 de bevoegdheid dient te worden uitgeoefend conform het Inkoopprotocol;</text:p>
                    <text:p text:style-name="table_al">- het aangaan en de financiële afwikkeling van het contract vinden plaats overeenkomstig de voorwaarden van het Financieel Statuut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dag, volgende op die van zijn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Hellendoorn, </text:p>
            <text:p text:style-name="al">de wnd. secretaris, de burgemeester,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962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24</meta:user-defined>
    <meta:user-defined meta:name="OVERHEIDop.betreftRegeling">CVDR656101_10</meta:user-defined>
    <meta:user-defined meta:name="OVERHEIDop.GmbID/DC.identifier">gmb-2023-449624</meta:user-defined>
    <meta:user-defined meta:name="xs:date/OVERHEIDop.startdatum">2023-10-21</meta:user-defined>
    <meta:user-defined meta:name="OVERHEIDop.versieInformatie"/>
  </office:meta>
</office:document-meta>
</file>