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dy’s Food &amp; Drinks, gewijzigde Alcoholwet vergunning (i.v.m. rechtsvormwijziging) voor het horecabedrijf aan de Omdraai 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gewijzigde Alcoholwet vergunning verleend voor het horecabedrijf aan de Omdraai 1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61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1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1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92753 </meta:user-defined>
    <dc:language>nl</dc:language>
    <meta:user-defined meta:name="OVERHEIDop.locatietype/OVERHEIDop.gebiedsmarkering">Adres</meta:user-defined>
    <meta:user-defined meta:name="DC.title">Paddy’s Food &amp; Drinks, gewijzigde Alcoholwet vergunning (i.v.m. rechtsvormwijziging) voor het horecabedrijf aan de Omdraai 1 in Doetinchem, vergunning verleend.</meta:user-defined>
    <meta:user-defined meta:name="DCTERMS.W3CDTF/DCTERMS.available">2023-10-23</meta:user-defined>
    <meta:user-defined meta:name="DCTERMS.W3CDTF/OVERHEIDop.jaargang">2023</meta:user-defined>
    <meta:user-defined meta:name="OVERHEIDop.publicationIssue">449616</meta:user-defined>
    <meta:user-defined meta:name="OVERHEIDop.GmbID/DC.identifier">gmb-2023-449616</meta:user-defined>
    <meta:user-defined meta:name="OVERHEIDop.versieInformatie"/>
  </office:meta>
</office:document-meta>
</file>