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Muziekvereniging Amicitia voor het op 4 november 2023 innemen van een standplaats voor de verkoop van oliebollen op het parkeerterrein bij de Jumbo aan de Verbrughweg 16 te Li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961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4859</meta:user-defined>
    <dc:language>nl</dc:language>
    <meta:user-defined meta:name="OVERHEIDop.locatietype/OVERHEIDop.gebiedsmarkering">Adres</meta:user-defined>
    <meta:user-defined meta:name="DC.title">Melding standplaats Verbrughweg 16 in Lien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13</meta:user-defined>
    <meta:user-defined meta:name="OVERHEIDop.GmbID/DC.identifier">gmb-2023-449613</meta:user-defined>
    <meta:user-defined meta:name="OVERHEIDop.versieInformatie"/>
  </office:meta>
</office:document-meta>
</file>