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0193ESUITE1140082023 voor het verplaatsen zijdeur, Deventerweg 52, 54, 56 Zwolle [0193ESUITE21185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18582023</text:p>
            <text:p text:style-name="common-al">
            <text:span text:style-name="nadrukvet">Ingekomen:</text:span> 18-10-2023</text:p>
            <text:p text:style-name="common-al">
            <text:span text:style-name="nadrukvet">Locatie:</text:span> Nieuwe Deventerweg 52 8014AJ Zwolle, Nieuwe Deventerweg 54 8014AJ Zwolle, Nieuwe Deventerweg 56 8014AJ Zwolle, </text:p>
            <text:p text:style-name="common-al">
            <text:span text:style-name="nadrukvet">Projectomschrijving:</text:span> het wijzigen van de reeds verleende vergunning 0193ESUITE1140082023 voor het verplaatsen van een zijdeur in de rechterzij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6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8582023</meta:user-defined>
    <meta:user-defined meta:name="DCTERMS.abstract">het wijzigen van de reeds verleende vergunning 0193ESUITE1140082023 voor het verplaatsen van een zijdeur in de recht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ijzigen verleende vergunning 0193ESUITE1140082023 voor het verplaatsen zijdeur, Deventerweg 52, 54, 56 Zwolle [0193ESUITE2118582023]</meta:user-defined>
    <meta:user-defined meta:name="DCTERMS.W3CDTF/DCTERMS.available">2023-10-20</meta:user-defined>
    <meta:user-defined meta:name="DCTERMS.W3CDTF/OVERHEIDop.jaargang">2023</meta:user-defined>
    <meta:user-defined meta:name="OVERHEIDop.publicationIssue">449605</meta:user-defined>
    <meta:user-defined meta:name="OVERHEIDop.GmbID/DC.identifier">gmb-2023-449605</meta:user-defined>
    <meta:user-defined meta:name="OVERHEIDop.versieInformatie"/>
  </office:meta>
</office:document-meta>
</file>