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aanleggen van een dam en het sluiten en verbreden van een sloot - Ezinge (EZG00) E 642, Ezinge (EZG00) E 641</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aanvraag ontvangen voor het aanleggen van een dam en het sluiten en verbreden van een sloot op locatie Ezinge (EZG00) E 642, Ezinge (EZG00) E 641. De aanvraag is geregistreerd onder zaaknummer 2023003614. De aanvraag betreft:</text:p>
            <text:p text:style-name="common-al">
            
          </text:p>
            <text:list text:style-name="id1-3-2-1-1-3">
              <text:list-item text:style-override="id1-3-2-1-1-3-1">
                <text:number>•</text:number>
                <text:p text:style-name="al">Werk Of Werkzaamheden Uitvoer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6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614</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regulier) voor het aanleggen van een dam en het sluiten en verbreden van een sloot - Ezinge (EZG00) E 642, Ezinge (EZG00) E 641</meta:user-defined>
    <meta:user-defined meta:name="DCTERMS.W3CDTF/DCTERMS.available">2023-10-20</meta:user-defined>
    <meta:user-defined meta:name="DCTERMS.W3CDTF/OVERHEIDop.jaargang">2023</meta:user-defined>
    <meta:user-defined meta:name="OVERHEIDop.publicationIssue">449601</meta:user-defined>
    <meta:user-defined meta:name="OVERHEIDop.GmbID/DC.identifier">gmb-2023-449601</meta:user-defined>
    <meta:user-defined meta:name="OVERHEIDop.versieInformatie"/>
  </office:meta>
</office:document-meta>
</file>