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style:style style:family="table-column" style:parent-style-name="colspec" style:name="id1-3-2-2-3-4-1-4">
      <style:table-column-properties/>
    </style:style>
    <style:style style:family="table-column" style:parent-style-name="colspec" style:name="id1-3-2-2-3-4-1-5">
      <style:table-column-properties/>
    </style:style>
    <style:style style:family="table-column" style:parent-style-name="colspec" style:name="id1-3-2-2-4-4-1-1">
      <style:table-column-properties/>
    </style:style>
    <style:style style:family="table-column" style:parent-style-name="colspec" style:name="id1-3-2-2-4-4-1-2">
      <style:table-column-properties/>
    </style:style>
    <style:style style:family="table-column" style:parent-style-name="colspec" style:name="id1-3-2-2-4-4-1-3">
      <style:table-column-properties/>
    </style:style>
    <style:style style:family="table-column" style:parent-style-name="colspec" style:name="id1-3-2-2-4-4-1-4">
      <style:table-column-properties/>
    </style:style>
    <style:style style:family="table-column" style:parent-style-name="colspec" style:name="id1-3-2-2-4-4-1-5">
      <style:table-column-properties/>
    </style:style>
    <style:style style:family="table-column" style:parent-style-name="colspec" style:name="id1-3-2-2-5-4-1-1">
      <style:table-column-properties/>
    </style:style>
    <style:style style:family="table-column" style:parent-style-name="colspec" style:name="id1-3-2-2-5-4-1-2">
      <style:table-column-properties/>
    </style:style>
    <style:style style:family="table-column" style:parent-style-name="colspec" style:name="id1-3-2-2-5-4-1-3">
      <style:table-column-properties/>
    </style:style>
    <style:style style:family="table-column" style:parent-style-name="colspec" style:name="id1-3-2-2-5-4-1-4">
      <style:table-column-properties/>
    </style:style>
    <style:style style:family="table-column" style:parent-style-name="colspec" style:name="id1-3-2-2-5-4-1-5">
      <style:table-column-properties/>
    </style:style>
  </office:automatic-styles>
  <office:body>
    <office:text>
      <text:p text:style-name="new_page_staatscourant"/>
      <text:p text:style-name="single-kop-titel">Mandaatregeling burgemeester 2021, vi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ijverdal, 10 oktober 2023 Nr. 2023-020974</text:p>
            <text:p text:style-name="al"/>
            <text:p text:style-name="al">De burgemeester van Hellendoorn;</text:p>
            <text:p text:style-name="al"/>
            <text:p text:style-name="al">Gelet op de nieuw vastgestelde Beleidsregels toepassing Wet bibob gemeente Hellendoorn en Organisatieverordening gemeente Hellendoorn 2023;</text:p>
            <text:p text:style-name="al"/>
            <text:p text:style-name="al">Overwegende dat het wenselijk is de afgegeven mandaten hierop aan te passen; </text:p>
            <text:p text:style-name="al"/>
            <text:p text:style-name="al">B e s l u i t:</text:p>
            <text:p text:style-name="al"/>
            <text:p text:style-name="al">de Mandaatregeling burgemeester 2021 als volgt te wijzigen (4<text:span text:style-name="sup">e</text:span> wijziging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bijlage 1a Mandaatoverzicht team fysiek domein wordt de mandatering van de volgende bevoegdheid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daat/ondertekeningsmandaat/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en van eigen onderzoek i.v.m. de uitvoering van de Alcoholwet </text:p>
                  </table:table-cell>
                  <table:table-cell table:style-name="entry" table:number-rows-spanned="1" table:number-columns-spanned="1">
                    <text:p text:style-name="table_al">art. 7a Wet Bibob, artt. 9 en 13 Wet justitiële en strafvorderlijke gegevens, art. 15, eerste lid onder b Besluit justitiële en strafvorderlijke gegevens, art. 4.3, eerste lid onder l Besluit politiegegevens</text:p>
                  </table:table-cell>
                  <table:table-cell table:style-name="entry" table:number-rows-spanned="1" table:number-columns-spanned="1">
                    <text:p text:style-name="table_al">Manager</text:p>
                    <text:p text:style-name="table_al">Beleidsmedewerker B</text:p>
                    <text:p text:style-name="table_al">Beleidsmedewerker C</text:p>
                    <text:p text:style-name="table_al">Juridisch-procedureel medewerker B</text:p>
                    <text:p text:style-name="table_al">Juridisch-procedureel medewerker C</text:p>
                    <text:p text:style-name="table_al">Juridisch-procedureel medewerker 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en van eigen onderzoek i.v.m. de behandeling van een aanvraag om een evenementenvergunning, waaronder het opvragen van justitiële en politiegegevens</text:p>
                  </table:table-cell>
                  <table:table-cell table:style-name="entry" table:number-rows-spanned="1" table:number-columns-spanned="1">
                    <text:p text:style-name="table_al">Art. 7a Wet Bibob, artt. 9 en 13 Wet justitiële en strafvorderlijke gegevens, art. 15, eerste lid onder b Besluit justitiële en strafvorderlijke gegevens, art. 4.3, eerste lid onder l Besluit politiegegevens</text:p>
                  </table:table-cell>
                  <table:table-cell table:style-name="entry" table:number-rows-spanned="1" table:number-columns-spanned="1">
                    <text:p text:style-name="table_al">Manager</text:p>
                    <text:p text:style-name="table_al">Beleidsmedewerker B</text:p>
                    <text:p text:style-name="table_al">Beleidsmedewerker C</text:p>
                    <text:p text:style-name="table_al">Juridisch-procedureel medewerker B</text:p>
                    <text:p text:style-name="table_al">Juridisch-procedureel medewerker C</text:p>
                    <text:p text:style-name="table_al">Juridisch-procedureel medewerker 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en van eigen onderzoek i.v.m. de behandeling van een aanvraag om een exploitatievergunning, waaronder het opvragen van justitiële en politiegegevens</text:p>
                  </table:table-cell>
                  <table:table-cell table:style-name="entry" table:number-rows-spanned="1" table:number-columns-spanned="1">
                    <text:p text:style-name="table_al">Art. 7a Wet Bibob, artt. 9 en 13 Wet justitiële en strafvorderlijke gegevens, art. 15, eerste lid onder b Besluit justitiële en strafvorderlijke gegevens, art. 4.3, eerste lid onder l van het Besluit politiegegevens</text:p>
                  </table:table-cell>
                  <table:table-cell table:style-name="entry" table:number-rows-spanned="1" table:number-columns-spanned="1">
                    <text:p text:style-name="table_al">Manager</text:p>
                    <text:p text:style-name="table_al">Beleidsmedewerker B</text:p>
                    <text:p text:style-name="table_al">Beleidsmedewerker C</text:p>
                    <text:p text:style-name="table_al">Juridisch-procedureel medewerker B</text:p>
                    <text:p text:style-name="table_al">Juridisch-procedureel medewerker C</text:p>
                    <text:p text:style-name="table_al">Juridisch-procedureel medewerker 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In bijlage 3a Mandaatoverzicht team sociaal domein wordt de mandatering van de volgende bevoegdheid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daat/ondertekeningsmandaat/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ekenen van rechtshandelingen</text:p>
                  </table:table-cell>
                  <table:table-cell table:style-name="entry" table:number-rows-spanned="1" table:number-columns-spanned="1">
                    <text:p text:style-name="table_al">Art. 171 Gemeentewet</text:p>
                  </table:table-cell>
                  <table:table-cell table:style-name="entry" table:number-rows-spanned="1" table:number-columns-spanned="1">
                    <text:p text:style-name="table_al">Manager </text:p>
                    <text:p text:style-name="table_al">Coördinator 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lmacht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In bijlage 5a Mandaatoverzicht team maatschappelijk domein wordt de mandatering van de volgende bevoegdheid toegevoegd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column table:style-name="id1-3-2-2-3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daat/ondertekeningsmandaat/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en van eigen onderzoek, waaronder het opvragen van justitiële- en politiegegevens</text:p>
                  </table:table-cell>
                  <table:table-cell table:style-name="entry" table:number-rows-spanned="1" table:number-columns-spanned="1">
                    <text:p text:style-name="table_al">art. 7a Wet Bibob, artt. 9 en 13 Wet justitiële en strafvorderlijke gegevens, art. 15, eerste lid onder b Besluit justitiële en strafvorderlijke gegevens, art. 4.3, eerste lid onder l Besluit politiegegevens</text:p>
                  </table:table-cell>
                  <table:table-cell table:style-name="entry" table:number-rows-spanned="1" table:number-columns-spanned="1">
                    <text:p text:style-name="table_al">Beleidsmedewerker C (belast met ondermijn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In bijlage 6a Mandaatoverzicht team bedrijfsvoering wordt de mandatering van de volgende bevoegdheid toegevoegd: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column table:style-name="id1-3-2-2-4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daat/ondertekeningsmandaat/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en van eigen onderzoek, waaronder het opvragen van justitiële- en politiegegevens</text:p>
                  </table:table-cell>
                  <table:table-cell table:style-name="entry" table:number-rows-spanned="1" table:number-columns-spanned="1">
                    <text:p text:style-name="table_al">art. 7a Wet Bibob, artt. 9 en 13 Wet justitiële en strafvorderlijke gegevens, art. 15, eerste lid onder b Besluit justitiële en strafvorderlijke gegevens, art. 4.3, eerste lid onder l Besluit politiegegevens</text:p>
                  </table:table-cell>
                  <table:table-cell table:style-name="entry" table:number-rows-spanned="1" table:number-columns-spanned="1">
                    <text:p text:style-name="table_al">Beleidsmedewerker C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In bijlage 7a Mandaatoverzicht staf directie wordt de mandatering van de volgende bevoegdheid als volgt gewijzigd:</text:p>
            <text:p text:style-name="al"/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column table:style-name="id1-3-2-2-5-4-1-3"/>
                <table:table-column table:style-name="id1-3-2-2-5-4-1-4"/>
                <table:table-column table:style-name="id1-3-2-2-5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daat/ondertekeningsmandaat/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ekenen van rechtshandelingen</text:p>
                  </table:table-cell>
                  <table:table-cell table:style-name="entry" table:number-rows-spanned="1" table:number-columns-spanned="1">
                    <text:p text:style-name="table_al">art. 171 Gemeentewet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lmacht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</text:p>
            <text:p text:style-name="al">Dit besluit treedt in werking op de dag, volgende op die van zijn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burgemeester voornoemd,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959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9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9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OVERHEIDop.referentienummer">2021-007736</meta:user-defined>
    <meta:user-defined meta:name="DCTERMS.alternative">Mandaatregeling burgemeester 2021</meta:user-defined>
    <dc:language>nl</dc:language>
    <meta:user-defined meta:name="OVERHEIDop.locatietype/OVERHEIDop.gebiedsmarkering">Gemeente</meta:user-defined>
    <meta:user-defined meta:name="DC.title">Mandaatregeling burgemeester 2021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99</meta:user-defined>
    <meta:user-defined meta:name="OVERHEIDop.betreftRegeling">CVDR656099_5</meta:user-defined>
    <meta:user-defined meta:name="OVERHEIDop.GmbID/DC.identifier">gmb-2023-449599</meta:user-defined>
    <meta:user-defined meta:name="xs:date/OVERHEIDop.startdatum">2023-10-21</meta:user-defined>
    <meta:user-defined meta:name="OVERHEIDop.versieInformatie"/>
  </office:meta>
</office:document-meta>
</file>