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 vrijstaand woonhuis en het aanleggen van een uitrit, Gilze en Rijen (GZE00) O 1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7-10-2023 een aanvraag omgevingsvergunning hebben ontvangen voor het bouwen van een  vrijstaand woonhuis en het aanleggen van een uitrit op het adres Boekweitveld 9 in Gilze sectie GZE00 O 1563, Laarspad kavel 57 (1046527)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959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9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9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46527</meta:user-defined>
    <meta:user-defined meta:name="DCTERMS.abstract">het bouwen van een  vrijstaand woonhuis</meta:user-defined>
    <dc:language>nl</dc:language>
    <meta:user-defined meta:name="OVERHEIDop.locatietype/OVERHEIDop.gebiedsmarkering">Perceel</meta:user-defined>
    <meta:user-defined meta:name="DC.title">Ingekomen aanvraag omgevingsvergunning, het bouwen van een  vrijstaand woonhuis en het aanleggen van een uitrit, Gilze en Rijen (GZE00) O 1563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597</meta:user-defined>
    <meta:user-defined meta:name="OVERHEIDop.GmbID/DC.identifier">gmb-2023-449597</meta:user-defined>
    <meta:user-defined meta:name="OVERHEIDop.versieInformatie"/>
  </office:meta>
</office:document-meta>
</file>