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raad van de gemeente Peel en Maas, maakt ingevolge artikel W 7 van de Kieswet bekend dat Jacobs-Opstals C.J.D (Karin) wonende te Panningen, bij besluit van 10 oktober 2023 benoemd is tot lid van de gemeente Peel en Maas. </text:p>
            <text:p text:style-name="al"/>
            <text:p text:style-name="al">Het betreft de benoeming in de vacature die is ontstaan omdat het oorspronkelijke raadslid, Heldens T., wonende te Meijel, ontslag heeft genomen als raadslid </text:p>
            <text:p text:style-name="al"/>
            <text:p text:style-name="al">Panningen, 10 oktober 2023 </text:p>
            <text:p text:style-name="al"/>
            <text:p text:style-name="al">De voorzitter van het centraal stembureau voor de verkiezing van de leden van de gemeenteraad van de gemeente Peel en Maas </text:p>
            <text:p text:style-name="al"/>
            <text:p text:style-name="al">W.J.G. Delissen – van Tongerlo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959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hoofdstuk W van de Kieswet]|[1.0:c:BWBR0004627&amp;hoofdstuk=W&amp;g=2023-06-20</meta:user-defined>
    <dc:language>nl</dc:language>
    <meta:user-defined meta:name="OVERHEIDop.locatietype/OVERHEIDop.gebiedsmarkering">Gemeente</meta:user-defined>
    <meta:user-defined meta:name="DC.title">Benoeming lid van de gemeenteraad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95</meta:user-defined>
    <meta:user-defined meta:name="OVERHEIDop.GmbID/DC.identifier">gmb-2023-449595</meta:user-defined>
    <meta:user-defined meta:name="OVERHEIDop.versieInformatie"/>
  </office:meta>
</office:document-meta>
</file>