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adenlaan 61 1060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oradenlaan 61 1060MN Amsterdam</text:p>
            <text:p text:style-name="common-al">Omschrijving: brandscheiding</text:p>
            <text:p text:style-name="common-al">Datum ontvangst: 18-10-2023</text:p>
            <text:p text:style-name="common-al">Zaaknummer: Z2023-NW003278</text:p>
            <text:p text:style-name="common-al">OLO nummer: 81349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59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9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9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278</meta:user-defined>
    <meta:user-defined meta:name="DCTERMS.abstract">brandscheiding</meta:user-defined>
    <dc:language>nl</dc:language>
    <meta:user-defined meta:name="OVERHEIDop.locatietype/OVERHEIDop.gebiedsmarkering">Punt</meta:user-defined>
    <meta:user-defined meta:name="DC.title">Aanvraag omgevingsvergunning Sporadenlaan 61 1060MN Amsterda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94</meta:user-defined>
    <meta:user-defined meta:name="OVERHEIDop.GmbID/DC.identifier">gmb-2023-449594</meta:user-defined>
    <meta:user-defined meta:name="OVERHEIDop.versieInformatie"/>
  </office:meta>
</office:document-meta>
</file>