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Mr. Simon Buijsstraat,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3 een besluit genomen op de aanvraag met zaaknummer Z2023-00000577 voor Kapvergunning op locatie Mr. Simon Buijsstraat,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30 november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4959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9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9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577</meta:user-defined>
    <meta:user-defined meta:name="DCTERMS.abstract">Betreft: beschikking op aanvraag op locatie Mr. Simon Buijsstraat,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Mr. Simon Buijsstraat, Geertruidenberg</meta:user-defined>
    <meta:user-defined meta:name="OVERHEIDop.datumEindeReactietermijn">2023-11-30</meta:user-defined>
    <meta:user-defined meta:name="OVERHEIDop.terinzageleggingBG">https://jeleefomgeving.nl/inzien/805319074/f5b58164-6754-11ee-815f-005056011332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590</meta:user-defined>
    <meta:user-defined meta:name="OVERHEIDop.GmbID/DC.identifier">gmb-2023-449590</meta:user-defined>
    <meta:user-defined meta:name="OVERHEIDop.versieInformatie"/>
  </office:meta>
</office:document-meta>
</file>